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ра готовить печи !</text:p>
      <text:p text:style-name="P2">Доля индивидуального жилого сектора в Обоянском районе по прежнему велика. И частные дома горят гораздо чаще, чем квартиры в домах. При этом некоторое количество домов до сих пор отапливается печами. А число пожаров по причине нарушения правил устройства и эксплуатации отопительных и отопительно-варочных печей традиционно занимает третье место по количеству всех возгораний. </text:p>
      <text:p text:style-name="P2">За нарушение правил при устройстве и эксплуатации отопительных печей в ответе только их хозяева. Вот почему нужно хорошо знать и тщательно соблюдать правила пожарной безопасности. Но как правило многие домовладельцы пренебрегают правила пожарной безопасности, что и приводит потом к плачевным последствиям. Вообще за осенне-зимний пожароопасный <text:s/>период на территории района происходит по 3-4 пожара, причиной которых является нарушение правил эксплуатации отопительных и газовых приборов. Поэтому необходимо выполнить и в дальнейшем реализовывать некоторые требования правил пожарной безопасности при эксплуатации отопительных печей;</text:p>
      <text:list xml:id="list30298284" text:style-name="L1">
        <text:list-item>
          <text:p text:style-name="P4">перед началом отопительного сезона печи должны быть проверены и отремонтированы.</text:p>
        </text:list-item>
        <text:list-item>
          <text:p text:style-name="P4">дымовые трубы и стены на чердаке, где проходят дымовые каналы, должны быть непременно побелены.</text:p>
        </text:list-item>
        <text:list-item>
          <text:p text:style-name="P4">систематически, не реже одного раза в три месяца, очищайте дымоходы и печи от сажи. Это весьма горючий материал. </text:p>
        </text:list-item>
        <text:list-item>
          <text:p text:style-name="P4">нередко причиной пожара становится перекаливание печи, поэтому топить надо умеренно, понемногу, с перерывами через каждые два часа топки.</text:p>
        </text:list-item>
        <text:list-item>
          <text:p text:style-name="P4">ни в коем случае не оставляйте наедине с топящейся печью маленьких детей!</text:p>
        </text:list-item>
        <text:list-item>
          <text:p text:style-name="P4">топка печи не терпит спешки: некоторые для того, чтобы сырые дрова загорелись быстрее, подливают в печь бензин, керосин и другие легковоспламеняющие жидкости. Это очень опасно и чаще всего приводит к взрыву с последующим пожаром и серьезными ожогами.</text:p>
          <text:p text:style-name="P4"/>
          <text:p text:style-name="P4">Уважаемые жители Обоянского района будьте бдительны и соблюдайте требования пожарной безопасности при эксплуатации отопительных печей и газовых приборов.</text:p>
        </text:list-item>
      </text:list>
      <text:p text:style-name="P2"/>
      <text:p text:style-name="P2"/>
      <text:p text:style-name="P3"><text:span text:style-name="T1">Главный государственный инспектор Обоянского, Медвенского и Пристенского районов по пожарному надзору подполковник внутренней службы Кононов Д.А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1T10:01:48.29</meta:creation-date>
    <dc:date>2018-08-09T10:12:18.28</dc:date>
    <meta:editing-duration>PT44M8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285" meta:character-count="2084"/>
  </office:meta>
</office:document-meta>
</file>