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normal" style:font-weight-asian="normal" fo:language="ru" fo:country="RU"/>
    </style:style>
    <style:style style:name="P12" style:parent-style-name="Standard" style:family="paragraph">
      <style:paragraph-properties fo:margin-right="-0.284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size="8pt" style:font-size-asian="8pt"/>
    </style:style>
    <style:style style:name="T16" style:parent-style-name="Основнойшрифтабзаца" style:family="text">
      <style:text-properties fo:font-size="8pt" style:font-size-asian="8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margin-left="1.9611in" fo:text-indent="0.4902in">
        <style:tab-stops/>
      </style:paragraph-properties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8" style:parent-style-name="Textbody" style:family="paragraph">
      <style:paragraph-properties fo:text-align="justify"/>
    </style:style>
    <style:style style:name="P29" style:parent-style-name="Обычный" style:family="paragraph">
      <style:paragraph-properties fo:text-align="justify" fo:text-indent="0.4916in"/>
    </style:style>
    <style:style style:name="P30" style:parent-style-name="Обычный" style:family="paragraph">
      <style:paragraph-properties fo:text-align="justify" fo:text-indent="0.4916in"/>
    </style:style>
    <style:style style:name="P31" style:parent-style-name="Обычный" style:family="paragraph">
      <style:paragraph-properties fo:text-align="justify" fo:text-indent="0.4916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5in" svg:y="0.01535in" svg:width="0.00069in" svg:height="0.1in" draw:z-index="251659264" draw:id="id0" draw:style-name="a0" draw:name="Полилиния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"><draw:custom-shape svg:x="6.25in" svg:y="0.01535in" svg:width="0.1in" svg:height="0.00069in" draw:z-index="251658240" draw:id="id1" draw:style-name="a1" draw:name="Полилиния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<draw:custom-shape svg:x="2.95in" svg:y="0.01535in" svg:width="0.1in" svg:height="0.00069in" draw:z-index="3" draw:id="id2" draw:style-name="a2" draw:name="Полилиния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"><draw:custom-shape svg:x="2.95in" svg:y="0.01535in" svg:width="0.00069in" svg:height="0.1in" draw:z-index="2" draw:id="id3" draw:style-name="a3" draw:name="Полилиния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 text:c="23"/>ФОНД<text:tab/><text:tab/><text:tab/><text:span text:style-name="T6"><text:s text:c="22"/></text:span><text:span text:style-name="T7">Главе Администрации</text:span></text:p>
      <text:p text:style-name="Standard">СОЦИАЛЬНОГО СТРАХОВАНИЯ <text:s text:c="24"/><text:span text:style-name="T8">Обоянского района</text:span><text:s/><text:span text:style-name="T9">Курской области</text:span><text:span text:style-name="T10"><text:s text:c="41"/></text:span><text:s text:c="60"/></text:p>
      <text:p text:style-name="Standard"><text:s text:c="3"/>РОССИЙСКОЙ ФЕДЕРАЦИИ<text:tab/><text:tab/></text:p>
      <text:p text:style-name="Standard"><text:s/>Курское региональное отделение <text:s text:c="30"/></text:p>
      <text:h text:style-name="Заголовок3" text:outline-level="3">Фонда социального страхования<text:tab/><text:tab/><text:s text:c="2"/><text:span text:style-name="T11">Жилину Виталию Николаевичу</text:span></text:h>
      <text:p text:style-name="P12"><text:s text:c="8"/>Российской Федерации <text:s text:c="14"/><text:tab/><text:s text:c="36"/></text:p>
      <text:p text:style-name="Standard"><text:span text:style-name="T13"><text:s text:c="56"/></text:span><text:span text:style-name="T14"><text:s text:c="28"/></text:span></text:p>
      <text:p text:style-name="Standard"><text:s text:c="3"/>305029, Курск, ул. Никитская, д. 16 <text:s text:c="20"/></text:p>
      <text:p text:style-name="Standard"><text:span text:style-name="T15"><text:s text:c="3"/>Тел. (47-12) 56-24-70, Факс</text:span><text:span text:style-name="T16"><text:s/>(47-12) 56-17-78 <text:s text:c="24"/></text:span><text:span text:style-name="T17"><text:s/></text:span><text:span text:style-name="T18"><text:tab/></text:span><text:span text:style-name="T19"><text:tab/></text:span><text:s/><text:tab/></text:p>
      <text:p text:style-name="Standard"><text:s text:c="88"/></text:p>
      <text:p text:style-name="Standard"><text:span text:style-name="T20"><text:s/>___________</text:span>________ № ______ <text:s text:c="24"/></text:p>
      <text:p text:style-name="Standard">на № _________ от ____________</text:p>
      <text:p text:style-name="Standard"><text:tab/><text:tab/><text:tab/><text:tab/></text:p>
      <text:p text:style-name="Standard"/>
      <text:p text:style-name="P21">Уважаемый Виталий Николаевич!</text:p>
      <text:p text:style-name="P22"/>
      <text:p text:style-name="P23"/>
      <text:p text:style-name="P24"><text:tab/>В целях информирования населения, просим разместить на сайте Администрации Обоянского района Курской области пресс-релиз Курского регионального отделения Фонда социального страхования РФ:</text:p>
      <text:p text:style-name="P25"><text:tab/></text:p>
      <text:p text:style-name="P26"/>
      <text:p text:style-name="P27">КУРЯНЕ ЛЬГОТНЫХ КАТЕГОРИЙ СМОГУТ КУПИТЬ БЕСПЛАТНЫЙ ЭЛЕКТРОННЫЙ БИЛЕТ</text:p>
      <text:p text:style-name="P28"> </text:p>
      <text:p text:style-name="P29"><text:tab/>С 26 ноября текущего года в Курске стартует пилотный проект Фонда социального страхования «Электронный талон на проезд в поездах дальнего следования к месту лечения и обратно». Теперь талон, обеспечивающий право бесплатного проезда, в региональном отделении будут оформлять в сети. А «получить» электронный билет льготники смогут, не выходя из дома. достаточно зарегистрироваться на сайте ОАО «РЖД», выбрать вкладку «Льготы/ФСС» и фильтр «Поезда по льготе ФСС».</text:p>
      <text:p text:style-name="P30">В 2018 году Курским региональным отделением Фонда в бумажном формате выдано 3527 бесплатных талонов на проезд к месту лечения и обратно. По путевкам Комитета здравоохранения Курской области <text:s/>куряне поправляли здоровье в Москве, С.-Петербурге, Кургане, Калининграде, <text:s/>Н. Новгороде, по путевкам соцстраха – в Ставропольском и Краснодарском краях. Для их оформления курянам приходилось следовать по маршруту с несколькими остановками. Сегодня из него исключена касса железнодорожного вокзала.</text:p>
      <text:p text:style-name="P31">«Электронный талон на проезд в поездах дальнего следования к месту лечения и обратно» - это не единственный пилотный проект Фонда, действующий на территории Курской области, - говорит управляющий курским отделением Фонда Нина Ткачева. - Успешно отработан и вошел в повседневную практику проект «Электронный листок нетрудоспособности, позволивший <text:s/>плавно войти в пилотный проект – «Прямые выплаты». <text:s/>Регион находится на старте пилотного проекта: «Компенсация денежных средств инвалидам за самостоятельно приобретенные технические средства реабилитации», который запускается на базе одного из курских магазинов. Это позволит сократить сроки получения компенсации до 5 дней. Новые проекты и сервисы Фонда социального страхования призваны вывести наше взаимодействие с организациями и получателями услуг на новый уровень – цифровой и повысить его качество и эффективность».</text:p>
      <text:p text:style-name="P32"/>
      <text:p text:style-name="P33"><text:tab/></text:p>
      <text:p text:style-name="P34">Главный специалист-уполномоченный</text:p>
      <text:p text:style-name="P35">по Обоянскому району<text:s/><text:s text:c="67"/>Е.А.Куприянова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харова</meta:initial-creator>
    <dc:creator>Куприянова Елена Алексеевна</dc:creator>
    <meta:creation-date>2015-05-20T07:09:00Z</meta:creation-date>
    <dc:date>2018-11-26T08:23:00Z</dc:date>
    <meta:print-date>2018-10-02T15:29:00Z</meta:print-date>
    <meta:template xlink:href="Normal" xlink:type="simple"/>
    <meta:editing-cycles>6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150" meta:row-count="22" meta:non-whitespace-character-count="2685"/>
  </office:meta>
</office:document-meta>
</file>