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333333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333333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color="#333333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333333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4pt" fo:background-color="#fffff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333333"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333333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 fo:font-weight="normal" style:language-asian="ru" style:country-asian="RU" style:font-weight-asian="normal" style:font-weight-complex="normal"/>
    </style:style>
    <style:style style:name="T4" style:family="text">
      <style:text-properties fo:language="ru" fo:country="RU" style:text-underline-style="none" fo:font-weight="normal" fo:background-color="#ffffff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fo:background-color="#ffffff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fo:language="ru" fo:country="RU" fo:font-weight="normal" style:language-asian="ru" style:country-asian="RU" style:font-weight-asian="normal" style:font-name-complex="Times New Roman" style:font-weight-complex="normal"/>
    </style:style>
    <style:style style:name="T9" style:family="text">
      <style:text-properties fo:color="#333333" style:font-name="Times New Roman" fo:font-size="14pt" fo:language="ru" fo:country="RU" style:text-underline-style="none" fo:font-weight="normal" fo:background-color="#ffffff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333333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333333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background-color="#ffffff" style:language-asian="ar" style:country-asian="SA" style:font-name-complex="Times New Roman"/>
    </style:style>
    <style:style style:name="T14" style:family="text">
      <style:text-properties fo:background-color="#ffffff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text-underline-style="none" fo:font-weight="normal" fo:background-color="#ffffff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><text:s text:c="57"/><text:span text:style-name="T1">ОТЧЕТ</text:span></text:p>
      <text:p text:style-name="P10"><text:s/>о работе комиссии по делам несовершеннолетних и защите их прав </text:p>
      <text:p text:style-name="P10">Обоянского района <text:s text:c="2"/>Курской области за 2018 год.</text:p>
      <text:p text:style-name="P2"/>
      <text:p text:style-name="P5"><text:span text:style-name="T12"><text:s text:c="7"/>Комиссия по делам несовершеннолетних и защите их прав Обоянского района </text:span><text:span text:style-name="T6">Курской области </text:span><text:span text:style-name="T12"><text:s/>осуществляет <text:s/>свою деятельность в рамках действующего законодательства <text:s/>по</text:span></text:p>
      <text:p text:style-name="P2"><text:s text:c="4"/>1. <text:s/><text:span text:style-name="T1">к</text:span>оординации деятельности органов и учреждений системы профилактики безнадзорности и правонарушений несовершеннолетних ;</text:p>
      <text:p text:style-name="P2"><text:s/>2. <text:span text:style-name="T1">п</text:span>редупреждению безнадзорности, беспризорности, правонарушений <text:s text:c="2"/>несовершеннолетних и защите их прав и интересов;</text:p>
      <text:p text:style-name="P3"><text:s/>3. <text:span text:style-name="T1">р</text:span>ассмотрению дел об административных правонарушениях несовершеннолетних и их родителей для принятия мер, предусмотренных законодательством;</text:p>
      <text:p text:style-name="P4"><text:s text:c="11"/>Работа комиссии по координация деятельности органов <text:s/>и учреждений системы профилактики безнадзорности и правонарушений несовершеннолетних осуществляется через реализацию межведомственных целевых <text:s/>программ, проведение <text:s/>расширенных координационных <text:s/>совещаний, проведение <text:s/>специальных заседаний по вопросам, связанным с взаимодействием различных служб в работе с несовершеннолетними. <text:s text:c="5"/></text:p>
      <text:p text:style-name="P5"><text:span text:style-name="T13"><text:s text:c="7"/></text:span><text:span text:style-name="T12">Деятельность по профилактике детской беспризорности и безнадзорности в районе осуществляется всеми органами, входящими в систему профилактики безнадзорности: органами образования, социальной зашиты населения, здравоохранения, </text:span><text:span text:style-name="T6">опеки и попечительства, </text:span><text:span text:style-name="T12">культуры, спорта и молодёжной политики, внутренних дел, сельских <text:s/></text:span><text:span text:style-name="T12">администраций. </text:span><text:span text:style-name="T15"><text:s text:c="8"/></text:span><text:span text:style-name="T4"><text:s text:c="3"/></text:span></text:p>
      <text:p text:style-name="P7"><text:span text:style-name="T12"><text:s text:c="4"/>В 2018 году комиссией по делам несовершеннолетних проведено 24 заседания. </text:span><text:span text:style-name="T16">5 марта</text:span><text:span text:style-name="T15"> 20</text:span><text:span text:style-name="T12">18 года <text:s/>в районе было проведено расширенное совещание структур по вопросам профилактики преступлений и правонарушений на территории Обоянского района. <text:s text:c="2"/></text:span></text:p>
      <text:p text:style-name="P6"><text:span text:style-name="T12"><text:s text:c="9"/></text:span><text:span text:style-name="T6">На заседаниях комиссии р</text:span>ассмотрено 350 <text:span text:style-name="T1">административных материалов, </text:span>из них: 56- <text:s/>в отношении несовершеннолетних и 294 - <text:s/>в отношении родителей (законных представителей) <text:span text:style-name="T1">и иных лиц.</text:span></text:p>
      <text:p text:style-name="P5">По ст.20.20 <text:span text:style-name="T1">КоАП</text:span> ( <text:span text:style-name="T1">п</text:span>отребление (распитие) алкогольной продукции в запрещенных местах либо потребление наркотических средств или психотропных веществ, новых потенциально опасных психоактивных веществ или одурманивающих веществ в общественных местах) рассмотрен<text:span text:style-name="T1">о</text:span> 19<text:span text:style-name="T1"> протоколов об административных правонарушениях, вынесено наказаний — 19;</text:span></text:p>
      <text:p text:style-name="P5">По ст.20.21 К<text:span text:style-name="T1">о</text:span>АП ( <text:s text:c="2"/><text:span text:style-name="T1">п</text:span>оявление на улицах, стадионах, в скверах, парках, в транспортном средстве общего пользования, в других общественных местах в состоянии опьянения, оскорбляющем человеческое достоинство и общественную нравственность) –рассмотрено 9 протокол<text:span text:style-name="T1">ов</text:span> <text:s/><text:span text:style-name="T1">об административных правонарушениях, <text:s/>вынесено наказаний -9</text:span>; <text:s text:c="2"/></text:p>
      <text:p text:style-name="P5">По ст. 6.24 К<text:span text:style-name="T1">о</text:span>АП ( <text:span text:style-name="T1">н</text:span>арушение установленного федеральным законом запрета курения табака на отдельных территориях, в помещениях и на объектах) –<text:soft-page-break/>рассмотрено 8 протокол<text:span text:style-name="T1">ов</text:span> <text:s/><text:span text:style-name="T1">об административных правонарушениях, вынесено наказаний -8</text:span>; <text:s text:c="3"/></text:p>
      <text:p text:style-name="P7">По ст. 20.1 КоАП (мелкое хулиганство) рассмотрено 2 <text:s/>протокола <text:s/>об административных правонарушениях, <text:s/>вынесено наказаний -2:</text:p>
      <text:p text:style-name="P5">По <text:span text:style-name="T1">иным статьям</text:span> <text:span text:style-name="T1">КоАП</text:span> <text:span text:style-name="T1">в отношении несовершеннолетних </text:span><text:s/>рассмотрено 18 <text:s/><text:span text:style-name="T1"><text:s/></text:span>протокол<text:span text:style-name="T1">ов об административных правонарушениях, <text:s/>вынесено наказаний — 18:</text:span></text:p>
      <text:p text:style-name="P5">По ст. 5. 35 <text:span text:style-name="T1">КоАП</text:span> ( <text:span text:style-name="T1">н</text:span>еисполнение родителями или иными законными представителями несовершеннолетних обязанностей по содержанию и воспитанию несовершеннолетних) рассмотрено 255 <text:s/><text:span text:style-name="T1">протоколов об административных правонарушениях, <text:s/>вынесено наказаний - 255:</text:span></text:p>
      <text:p text:style-name="P5">По ст.20.22 <text:span text:style-name="T1">КоАП</text:span> ( <text:span text:style-name="T1">н</text:span>ахождение в состоянии опьянения несовершеннолетних, потребление (распитие) ими алкогольной и спиртосодержащей продукции либо потребление ими наркотических средств или психотропных веществ, новых потенциально опасных психоактивных веществ или одурманивающих веществ) <text:s/>рассмотрено 15 протокол<text:span text:style-name="T1">ов <text:s/>об административных правонарушениях, вынесено наказаний - 15</text:span>;</text:p>
      <text:p text:style-name="P5">По ст. 46 <text:span text:style-name="T1">Закона Курской области « Об административных правонарушениях»</text:span> <text:s text:c="9"/>( <text:span text:style-name="T1">д</text:span>опущение нахождения лиц, не достигших шестнадцатилетнего возраста, в ночное время в общественных местах без сопровождения родителей (лиц, их заменяющих) - рассмотре<text:span text:style-name="T1">но 11 <text:s/>протоколов об административных правонарушениях, <text:s/>вынесено наказаний-11 ;</text:span></text:p>
      <text:p text:style-name="P5">По ст. 6.10. <text:span text:style-name="T1">КоАП</text:span> ( <text:span text:style-name="T1">в</text:span>овлечение несовершеннолетнего в употребление алкогольной и спиртосодержащей продукции, новых потенциально опасных психоактивных веществ или одурманивающих веществ) рассмотрено 13 <text:s/>протоколов <text:span text:style-name="T1">об административных правонарушениях, вынесено наказаний -13</text:span>;<text:bookmark text:name="pageContainer33"/></text:p>
      <text:p text:style-name="P5">Всего комиссией вынесено – 350 постановлений о назначении наказания, <text:s/><text:span text:style-name="T1">из них, <text:s/></text:span><text:s/><text:span text:style-name="T1">штрафов- 107, предупреждений - 243.</text:span></text:p>
      <text:p text:style-name="P6"><text:span text:style-name="T14"><text:s text:c="2"/>В целях </text:span><text:span text:style-name="T5">предупреждения <text:s/>безнадзорности и правонарушений несовершеннолетних, </text:span><text:span text:style-name="T14">раннего выявления несовершеннолетних и семей, находящихся в социально опасном положении, противоправных деяний несовершеннолетних, <text:s text:c="2"/>на территории района </text:span><text:span text:style-name="T7">в 2018 году</text:span><text:span text:style-name="T5"> <text:s/></text:span><text:span text:style-name="T4">осуществлялись межведомственные <text:s/>профилактические рейды <text:s/>с проверкой организации досуга молодежи в вечернее время и посещением семей,</text:span><text:span text:style-name="T5"> Данные рейдовые мероприятия были направлены на выявления детей и семей. находящихся в социально опасном положении. В рейдах принимали участие <text:s/>члены комиссии по делам несовершеннолетних и защите их прав Обоянского района, представители ОМВД России по Обоянскому району, представители отдела опеки и попечительства Администрации Обоянского района. <text:s text:c="54"/>Также с 1 по 30 апреля <text:s/>и с 1 по 30 сентября 2018 года на террритории района <text:s/>были проведены акции по выявлению детей, нуждающихся в защите государства. <text:s/>В проведении акций были задействованы <text:s/>все службы, работающие с детьми. <text:s/></text:span><text:span text:style-name="T4">Во время проведения акций на территории <text:s/>района выявлено 16 несовершеннолетних, нуждающихся в защите государства. <text:s text:c="3"/>Всем детям оказана помощь в жизнеустройстве. </text:span></text:p>
      <text:p text:style-name="P8"><text:soft-page-break/><text:s text:c="4"/><text:span text:style-name="T1">По результатам проведения рейдов семьям оказывалась необходимая <text:s/>адресная, правовая и иная <text:s/>помощь. <text:s/></text:span></text:p>
      <text:p text:style-name="P8"><text:span text:style-name="T2"><text:s/>С целью предотвращения правонарушений и преступлений несовершеннолетних <text:s/>проводились рейды, направленные на <text:s/>выявление <text:s/>административных правонарушений, предусмотренных ст.46 Закона Курской области « Об административных правонарушениях в Курской области», <text:s text:c="2"/>связанных с нахождением несовершеннолетних, не достигших 16-летнего возраста, в общественных местах в ночное время без сопровождения законных представителей. <text:s/>По результам рейдов 11 родителей привлечены к административной ответственности по <text:s/>ст.46 Закона Курской области « Об административных правонарушениях в Курской области».</text:span><text:span text:style-name="T3"> </text:span></text:p>
      <text:p text:style-name="P1"><text:span text:style-name="T9"><text:s text:c="3"/>Всеми службами муниципальной системы профилактики района принимаются меры по повышению роли и ответственности семьи. <text:s/>Ежемесячно проводятся «Дни профилактики» на территории сельских муниципальных обр</text:span><text:span text:style-name="T9">азований с целью выявления семей и детей, находящихся в социально опасном положении. Планирование данных «Дней профилактики» осуществляет комиссия по делам несовершеннолетних и защите их прав. </text:span><text:span text:style-name="T10"><text:s/>Во всех семьях проведена разъяснительная <text:s/>работа с родителями, проведены беседы о ведении здорового образа жизни, по пресечению </text:span><text:span text:style-name="T9">фактов жестокого обращения с детьми, фактов вовлечения подростков в распитие спиртных напитков</text:span><text:span text:style-name="T10"> а также по вопросу воспитания детей и семейных <text:s/>взаимоотношений. </text:span><text:span text:style-name="T10"><text:s/>Для оздоровления морального климата в семьях, для улучшения положения детей в семье 12 родителей прошли кодировку. </text:span><text:span text:style-name="T11"><text:s/></text:span></text:p>
      <text:p text:style-name="P8"><text:span text:style-name="T8"><text:s text:c="3"/>Дети из семей, <text:s/>находящихся в наиболее трудной жизненной ситуации, <text:s/>были помещены в Межрайонный Солнцевский центр помощи семье и детям, Поныровский приют. В 2018 году 48 детей <text:s/>из нашего района прошли социальную реабилитацию в приютах.</text:span> </text:p>
      <text:p text:style-name="P6"><text:span text:style-name="T14"><text:s/>Особое внимание уделя</text:span><text:span text:style-name="T7">лось</text:span><text:span text:style-name="T14"> профилактике правонарушений, алкоголизма, наркомании, пропаганде здорового образа жизни среди </text:span><text:span text:style-name="T7">несовершеннолетних. На</text:span><text:span text:style-name="T14"> территории района <text:s/>проводились <text:s/>« Дни школы». <text:s/></text:span><text:span text:style-name="T12">В ходе этих мероприятий </text:span><text:span text:style-name="T6">сотрудники</text:span><text:span text:style-name="T14"> правоохранительных органов, члены комиссии по делам несовершеннолетних, медработники и другие специалисты системы профилактики детской безнадзорности </text:span><text:span text:style-name="T14">провод</text:span><text:span text:style-name="T7">или</text:span><text:span text:style-name="T14"> </text:span><text:span text:style-name="T12"><text:s text:c="2"/>с учащимися </text:span><text:span text:style-name="T14">всех возрастов и их родителями <text:s/></text:span><text:span text:style-name="T12">беседы по вопросам административно</text:span><text:span text:style-name="T6">го</text:span><text:span text:style-name="T12"> и уголовно</text:span><text:span text:style-name="T6">го</text:span><text:span text:style-name="T12"> </text:span><text:span text:style-name="T6">права,</text:span><text:span text:style-name="T12"> </text:span><text:span text:style-name="T14">антинаркотической пропаганды, организации здорового образа жизни. <text:s/></text:span></text:p>
      <text:p text:style-name="P2">На конец 2018 года на учете <text:span text:style-name="T1">состоит 11</text:span> <text:s/>семей, <text:span text:style-name="T1">находящихся в социально опасном положении. </text:span>в них проживает 30 несовершеннолетн<text:span text:style-name="T1">их детей. <text:s text:c="25"/>Н</text:span>а каждую семью, состоящую <text:span text:style-name="T1">на учете</text:span>, <text:s/>разработана <text:span text:style-name="T1">межведомствен</text:span>ная программа реабилитации, в соответствии с которой с семьей ведут работу специалисты системы профилактики безнадзорности и беспризорности несовершеннолетних.<text:span text:style-name="T1">З</text:span>а отчетный период поставлено на учет 10 семей, снято с учета 6 семей. </text:p>
      <text:p text:style-name="P5"><text:span text:style-name="T12"><text:s text:c="2"/>На конец отчетного периода на учете в комиссии по делам несовершеннолетних и защите </text:span><text:span text:style-name="T6">их прав </text:span><text:span text:style-name="T12"><text:s/>состоит 14 </text:span><text:span text:style-name="T6">подростков, <text:s/>находящихся в социально-опасном положении. <text:s/>В</text:span><text:span text:style-name="T12"> течение 2018 года поставлено на учет 13 </text:span><text:soft-page-break/><text:span text:style-name="T6">подростков, </text:span><text:span text:style-name="T12"><text:s/>снято с учета - 10 </text:span><text:span text:style-name="T6">подростков. <text:s/></text:span><text:span text:style-name="T12">С несовершеннолетними </text:span><text:span text:style-name="T6">организовано проведение </text:span><text:span text:style-name="T12"><text:s/>индивидуальн</text:span><text:span text:style-name="T6">о</text:span><text:span text:style-name="T12"> профилактическ</text:span><text:span text:style-name="T6">ой</text:span><text:span text:style-name="T12"> </text:span><text:span text:style-name="T6">работы.</text:span></text:p>
      <text:p text:style-name="P5"><text:span text:style-name="T5"><text:s text:c="4"/>На страницах <text:s/>районной « Обоянской газеты» <text:s/>опубликованы <text:s text:c="2"/>статьи, ориентированные на укрепление института семьи, профилактику преступлений и правонарушений <text:s/>несовершеннолетних. <text:s text:c="2"/></text:span></text:p>
      <text:p text:style-name="P9"/>
      <text:p text:style-name="P9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m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6M16S</meta:editing-duration>
    <meta:editing-cycles>5</meta:editing-cycles>
    <meta:generator>OpenOffice.org/3.4.1$Win32 OpenOffice.org_project/341m1$Build-9593</meta:generator>
    <dc:date>2019-01-17T09:36:43.85</dc:date>
    <meta:document-statistic meta:table-count="0" meta:image-count="0" meta:object-count="0" meta:page-count="4" meta:paragraph-count="31" meta:word-count="1035" meta:character-count="8838"/>
    <meta:user-defined meta:name="Info 1"/>
    <meta:user-defined meta:name="Info 2"/>
    <meta:user-defined meta:name="Info 3"/>
    <meta:user-defined meta:name="Info 4"/>
  </office:meta>
</office:document-meta>
</file>