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499cm" table:align="center" style:writing-mode="lr-tb"/>
    </style:style>
    <style:style style:name="Таблица2.A" style:family="table-column">
      <style:table-column-properties style:column-width="16.4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3" style:family="table">
      <style:table-properties style:width="16.499cm" table:align="center" style:writing-mode="lr-tb"/>
    </style:style>
    <style:style style:name="Таблица3.A" style:family="table-column">
      <style:table-column-properties style:column-width="16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4" style:family="table">
      <style:table-properties style:width="17.002cm" fo:margin-left="-0.109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12.358cm"/>
    </style:style>
    <style:style style:name="Таблица4.C" style:family="table-column">
      <style:table-column-properties style:column-width="3.39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4.B8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4.B9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4.B11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5" style:family="table">
      <style:table-properties style:width="16.997cm" fo:margin-left="-0.109cm" table:align="left" style:writing-mode="lr-tb"/>
    </style:style>
    <style:style style:name="Таблица5.A" style:family="table-column">
      <style:table-column-properties style:column-width="1.067cm"/>
    </style:style>
    <style:style style:name="Таблица5.B" style:family="table-column">
      <style:table-column-properties style:column-width="4.001cm"/>
    </style:style>
    <style:style style:name="Таблица5.C" style:family="table-column">
      <style:table-column-properties style:column-width="3.112cm"/>
    </style:style>
    <style:style style:name="Таблица5.D" style:family="table-column">
      <style:table-column-properties style:column-width="5.39cm"/>
    </style:style>
    <style:style style:name="Таблица5.E" style:family="table-column">
      <style:table-column-properties style:column-width="3.4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18cm solid #00000a"/>
    </style:style>
    <style:style style:name="Таблица5.B3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5.B4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5.B6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6" style:family="table">
      <style:table-properties style:width="16.995cm" fo:margin-left="-0.109cm" table:align="left" style:writing-mode="lr-tb"/>
    </style:style>
    <style:style style:name="Таблица6.A" style:family="table-column">
      <style:table-column-properties style:column-width="1.042cm"/>
    </style:style>
    <style:style style:name="Таблица6.B" style:family="table-column">
      <style:table-column-properties style:column-width="3.408cm"/>
    </style:style>
    <style:style style:name="Таблица6.C" style:family="table-column">
      <style:table-column-properties style:column-width="2.84cm"/>
    </style:style>
    <style:style style:name="Таблица6.D" style:family="table-column">
      <style:table-column-properties style:column-width="2.985cm"/>
    </style:style>
    <style:style style:name="Таблица6.E" style:family="table-column">
      <style:table-column-properties style:column-width="2.344cm"/>
    </style:style>
    <style:style style:name="Таблица6.F" style:family="table-column">
      <style:table-column-properties style:column-width="4.37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18cm solid #00000a"/>
    </style:style>
    <style:style style:name="Таблица6.B3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6.B4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6.B5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7" style:family="table">
      <style:table-properties style:width="17.002cm" fo:margin-left="-0.109cm" table:align="left" style:writing-mode="lr-tb"/>
    </style:style>
    <style:style style:name="Таблица7.A" style:family="table-column">
      <style:table-column-properties style:column-width="1.042cm"/>
    </style:style>
    <style:style style:name="Таблица7.B" style:family="table-column">
      <style:table-column-properties style:column-width="5.902cm"/>
    </style:style>
    <style:style style:name="Таблица7.C" style:family="table-column">
      <style:table-column-properties style:column-width="5.306cm"/>
    </style:style>
    <style:style style:name="Таблица7.D" style:family="table-column">
      <style:table-column-properties style:column-width="4.7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18cm solid #00000a"/>
    </style:style>
    <style:style style:name="Таблица7.B3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7.B4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7.B5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8" style:family="table">
      <style:table-properties style:width="16.947cm" fo:margin-left="-0.109cm" table:align="left" style:writing-mode="lr-tb"/>
    </style:style>
    <style:style style:name="Таблица8.A" style:family="table-column">
      <style:table-column-properties style:column-width="0.993cm"/>
    </style:style>
    <style:style style:name="Таблица8.B" style:family="table-column">
      <style:table-column-properties style:column-width="4.05cm"/>
    </style:style>
    <style:style style:name="Таблица8.C" style:family="table-column">
      <style:table-column-properties style:column-width="2.815cm"/>
    </style:style>
    <style:style style:name="Таблица8.D" style:family="table-column">
      <style:table-column-properties style:column-width="2.54cm"/>
    </style:style>
    <style:style style:name="Таблица8.E" style:family="table-column">
      <style:table-column-properties style:column-width="2.544cm"/>
    </style:style>
    <style:style style:name="Таблица8.F" style:family="table-column">
      <style:table-column-properties style:column-width="4.00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18cm solid #00000a"/>
    </style:style>
    <style:style style:name="Таблица9" style:family="table">
      <style:table-properties style:width="16.946cm" fo:margin-left="-0.109cm" table:align="left" style:writing-mode="lr-tb"/>
    </style:style>
    <style:style style:name="Таблица9.A" style:family="table-column">
      <style:table-column-properties style:column-width="0.968cm"/>
    </style:style>
    <style:style style:name="Таблица9.B" style:family="table-column">
      <style:table-column-properties style:column-width="4.42cm"/>
    </style:style>
    <style:style style:name="Таблица9.C" style:family="table-column">
      <style:table-column-properties style:column-width="3.9cm"/>
    </style:style>
    <style:style style:name="Таблица9.D" style:family="table-column">
      <style:table-column-properties style:column-width="2.764cm"/>
    </style:style>
    <style:style style:name="Таблица9.E" style:family="table-column">
      <style:table-column-properties style:column-width="2.173cm"/>
    </style:style>
    <style:style style:name="Таблица9.F" style:family="table-column">
      <style:table-column-properties style:column-width="2.71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18cm solid #00000a"/>
    </style:style>
    <style:style style:name="Таблица10" style:family="table">
      <style:table-properties style:width="16.947cm" fo:margin-left="-0.109cm" table:align="left" style:writing-mode="lr-tb"/>
    </style:style>
    <style:style style:name="Таблица10.A" style:family="table-column">
      <style:table-column-properties style:column-width="0.919cm"/>
    </style:style>
    <style:style style:name="Таблица10.B" style:family="table-column">
      <style:table-column-properties style:column-width="2.346cm"/>
    </style:style>
    <style:style style:name="Таблица10.C" style:family="table-column">
      <style:table-column-properties style:column-width="3.433cm"/>
    </style:style>
    <style:style style:name="Таблица10.D" style:family="table-column">
      <style:table-column-properties style:column-width="4.493cm"/>
    </style:style>
    <style:style style:name="Таблица10.E" style:family="table-column">
      <style:table-column-properties style:column-width="2.912cm"/>
    </style:style>
    <style:style style:name="Таблица10.F" style:family="table-column">
      <style:table-column-properties style:column-width="2.84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18cm solid #00000a"/>
    </style:style>
    <style:style style:name="Таблица11" style:family="table">
      <style:table-properties style:width="16.97cm" fo:margin-left="-0.109cm" table:align="left" style:writing-mode="lr-tb"/>
    </style:style>
    <style:style style:name="Таблица11.A" style:family="table-column">
      <style:table-column-properties style:column-width="0.919cm"/>
    </style:style>
    <style:style style:name="Таблица11.B" style:family="table-column">
      <style:table-column-properties style:column-width="3.036cm"/>
    </style:style>
    <style:style style:name="Таблица11.C" style:family="table-column">
      <style:table-column-properties style:column-width="3.408cm"/>
    </style:style>
    <style:style style:name="Таблица11.D" style:family="table-column">
      <style:table-column-properties style:column-width="3.184cm"/>
    </style:style>
    <style:style style:name="Таблица11.E" style:family="table-column">
      <style:table-column-properties style:column-width="4.023cm"/>
    </style:style>
    <style:style style:name="Таблица11.F" style:family="table-column">
      <style:table-column-properties style:column-width="2.39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09cm" fo:padding-right="0.109cm" fo:padding-top="0.18cm" fo:padding-bottom="0.18cm" fo:border="0.018cm solid #00000a"/>
    </style:style>
    <style:style style:name="Таблица12" style:family="table">
      <style:table-properties style:width="16.946cm" fo:margin-left="-0.109cm" table:align="left" style:writing-mode="lr-tb"/>
    </style:style>
    <style:style style:name="Таблица12.A" style:family="table-column">
      <style:table-column-properties style:column-width="1.018cm"/>
    </style:style>
    <style:style style:name="Таблица12.B" style:family="table-column">
      <style:table-column-properties style:column-width="3.161cm"/>
    </style:style>
    <style:style style:name="Таблица12.C" style:family="table-column">
      <style:table-column-properties style:column-width="2.566cm"/>
    </style:style>
    <style:style style:name="Таблица12.D" style:family="table-column">
      <style:table-column-properties style:column-width="2.988cm"/>
    </style:style>
    <style:style style:name="Таблица12.E" style:family="table-column">
      <style:table-column-properties style:column-width="4.911cm"/>
    </style:style>
    <style:style style:name="Таблица12.F" style:family="table-column">
      <style:table-column-properties style:column-width="2.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="0.018cm solid #00000a"/>
    </style:style>
    <style:style style:name="Таблица13" style:family="table">
      <style:table-properties style:width="15.997cm" fo:margin-left="-0.109cm" table:align="left" style:writing-mode="lr-tb"/>
    </style:style>
    <style:style style:name="Таблица13.A" style:family="table-column">
      <style:table-column-properties style:column-width="1.198cm"/>
    </style:style>
    <style:style style:name="Таблица13.B" style:family="table-column">
      <style:table-column-properties style:column-width="4.3cm"/>
    </style:style>
    <style:style style:name="Таблица13.C" style:family="table-column">
      <style:table-column-properties style:column-width="5.246cm"/>
    </style:style>
    <style:style style:name="Таблица13.D" style:family="table-column">
      <style:table-column-properties style:column-width="5.25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margin-top="0cm" fo:margin-bottom="0.002cm"/>
    </style:style>
    <style:style style:name="P2" style:family="paragraph" style:parent-style-name="ConsPlusNonformat">
      <style:paragraph-properties fo:text-align="justify" style:justify-single-word="false"/>
    </style:style>
    <style:style style:name="P3" style:family="paragraph" style:parent-style-name="ConsPlusTitle">
      <style:paragraph-properties fo:text-align="center" style:justify-single-word="false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>
      <style:paragraph-properties fo:text-align="end" style:justify-single-word="false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top="0.388cm" fo:margin-bottom="0cm"/>
    </style:style>
    <style:style style:name="P11" style:family="paragraph" style:parent-style-name="ConsPlusNormal">
      <style:paragraph-properties fo:margin-top="0.388cm" fo:margin-bottom="0cm" fo:text-align="justify" style:justify-single-word="false"/>
    </style:style>
    <style:style style:name="P12" style:family="paragraph" style:parent-style-name="ConsPlusNormal" style:master-page-name="Converted1">
      <style:paragraph-properties style:page-number="auto"/>
    </style:style>
    <style:style style:name="P13" style:family="paragraph" style:parent-style-name="ConsPlusNormal" style:master-page-name="Converted2">
      <style:paragraph-properties fo:text-align="justify" style:justify-single-word="false" style:page-number="auto"/>
    </style:style>
    <style:style style:name="P14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392c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Документ предоставлен <text:a xlink:type="simple" xlink:href="http://www.consultant.ru"><text:span text:style-name="T1">КонсультантПлюс</text:span></text:a><text:line-break/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ConsPlusNormal">23 июня 2014 года</text:p>
          </table:table-cell>
          <table:table-cell table:style-name="Таблица1.A1" office:value-type="string">
            <text:p text:style-name="P5">N 460</text:p>
          </table:table-cell>
        </table:table-row>
      </table:table>
      <text:p text:style-name="P7"/>
      <text:p text:style-name="P4"/>
      <text:p text:style-name="P3">УКАЗ</text:p>
      <text:p text:style-name="P3"/>
      <text:p text:style-name="P3">ПРЕЗИДЕНТА РОССИЙСКОЙ ФЕДЕРАЦИИ</text:p>
      <text:p text:style-name="P3"/>
      <text:p text:style-name="P3">ОБ УТВЕРЖДЕНИИ ФОРМЫ СПРАВКИ</text:p>
      <text:p text:style-name="P3">О ДОХОДАХ, РАСХОДАХ, ОБ ИМУЩЕСТВЕ И ОБЯЗАТЕЛЬСТВАХ</text:p>
      <text:p text:style-name="P3">ИМУЩЕСТВЕННОГО ХАРАКТЕРА И ВНЕСЕНИИ ИЗМЕНЕНИЙ В НЕКОТОРЫЕ</text:p>
      <text:p text:style-name="P3">АКТЫ ПРЕЗИДЕНТА РОССИЙСКОЙ ФЕДЕРАЦИИ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text:span text:style-name="T2">Список изменяющих документов</text:span></text:p>
            <text:p text:style-name="P6"><text:span text:style-name="T2">(в ред. Указов Президента РФ от 19.09.2017 </text:span><text:a xlink:type="simple" xlink:href="consultantplus://offline/ref=F5E1A3D07EF540AB244DA88E9B134D66D0636BB66B4F1D0902ED5863365330AA8112AB22230B502430547798796DB8EBD01E2B4A0405972FBCfEM"><text:span text:style-name="T1">N 431</text:span></text:a><text:span text:style-name="T2">,</text:span></text:p>
            <text:p text:style-name="P6"><text:span text:style-name="T2">от 09.10.2017 </text:span><text:a xlink:type="simple" xlink:href="consultantplus://offline/ref=F5E1A3D07EF540AB244DA88E9B134D66D0636AB0664B1D0902ED5863365330AA8112AB22230B502139547798796DB8EBD01E2B4A0405972FBCfEM"><text:span text:style-name="T1">N 472</text:span></text:a><text:span text:style-name="T2">)</text:span></text:p>
          </table:table-cell>
        </table:table-row>
      </table:table>
      <text:p text:style-name="P6"/>
      <text:p text:style-name="P8">В соответствии с федеральными законами от 25 декабря 2008 г. N 273-ФЗ "О противодействии коррупции" и от 3 декабря 2012 г. <text:a xlink:type="simple" xlink:href="consultantplus://offline/ref=F5E1A3D07EF540AB244DA88E9B134D66D06D6AB2664E1D0902ED5863365330AA9312F32E220A4E22364121C93CB3f1M"><text:span text:style-name="T1">N 230-ФЗ</text:span></text:a> "О контроле за соответствием расходов лиц, замещающих государственные должности, и иных лиц их доходам" постановляю:</text:p>
      <text:p text:style-name="P9">1. Утвердить прилагаемую <text:a xlink:type="simple" xlink:href="#P77"><text:span text:style-name="T1">форму</text:span></text:a> справки о доходах, расходах, об имуществе и обязательствах имущественного характера.</text:p>
      <text:p text:style-name="P9">2. Установить, что лица, претендующие на замещение должностей и замещающие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, представляют такие сведения по <text:a xlink:type="simple" xlink:href="#P77"><text:span text:style-name="T1">форме</text:span></text:a> справки, утвержденной настоящим Указом.</text:p>
      <text:p text:style-name="P9">3. Внести в <text:a xlink:type="simple" xlink:href="consultantplus://offline/ref=F5E1A3D07EF540AB244DA88E9B134D66D36267B1634D1D0902ED5863365330AA9312F32E220A4E22364121C93CB3f1M"><text:span text:style-name="T1">Указ</text:span></text:a> Президента Российской Федерации от 18 мая 2009 г. N 558 "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" (Собрание законодательства Российской Федерации, 2009, N 21, ст. 2543; 2010, N 3, ст. 274; 2012, N 12, ст. 1391; 2013, N 40, ст. 5044; N 49, ст. 6399) и в <text:a xlink:type="simple" xlink:href="consultantplus://offline/ref=F5E1A3D07EF540AB244DA88E9B134D66D36267B1634D1D0902ED5863365330AA8112AB22230B502034547798796DB8EBD01E2B4A0405972FBCfEM"><text:span text:style-name="T1">Положение</text:span></text:a> 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, утвержденное этим Указом, следующие изменения:</text:p>
      <text:p text:style-name="P9">а) в <text:a xlink:type="simple" xlink:href="consultantplus://offline/ref=F5E1A3D07EF540AB244DA88E9B134D66D36267B1634D1D0902ED5863365330AA9312F32E220A4E22364121C93CB3f1M"><text:span text:style-name="T1">Указе</text:span></text:a>:</text:p>
      <text:p text:style-name="P9"><text:a xlink:type="simple" xlink:href="consultantplus://offline/ref=F5E1A3D07EF540AB244DA88E9B134D66D36267B1634D1D0902ED5863365330AA8112AB22230B502239547798796DB8EBD01E2B4A0405972FBCfEM"><text:span text:style-name="T1">подпункты "б"</text:span></text:a> - <text:a xlink:type="simple" xlink:href="consultantplus://offline/ref=F5E1A3D07EF540AB244DA88E9B134D66D36267B1634D1D0902ED5863365330AA8112AB22230B502336547798796DB8EBD01E2B4A0405972FBCfEM"><text:span text:style-name="T1">"и" пункта 1</text:span></text:a> признать утратившими силу;</text:p>
      <text:p text:style-name="P9"><text:a xlink:type="simple" xlink:href="consultantplus://offline/ref=F5E1A3D07EF540AB244DA88E9B134D66D36267B1634D1D0902ED5863365330AA8112AB22230B502337547798796DB8EBD01E2B4A0405972FBCfEM"><text:span text:style-name="T1">пункт 2</text:span></text:a> изложить в следующей редакции:</text:p>
      <text:p text:style-name="P9">"2. Установить, что граждане, претендующие на замещение государственных должностей Российской Федерации, и лица, замещающие государственные должности Российской Федерации, представля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<text:soft-page-break/>супруги (супруга) и несовершеннолетних детей в соответствии с утвержденным настоящим Указом Положением и по утвержденной Президентом Российской Федерации форме справки, если федеральными конституционными законами или федеральными законами для них не установлены иные порядок и форма представления указанных сведений.";</text:p>
      <text:p text:style-name="P9"><text:a xlink:type="simple" xlink:href="consultantplus://offline/ref=F5E1A3D07EF540AB244DA88E9B134D66D36267B1634D1D0902ED5863365330AA8112AB22230B502338547798796DB8EBD01E2B4A0405972FBCfEM"><text:span text:style-name="T1">пункт 3</text:span></text:a> признать утратившим силу;</text:p>
      <text:p text:style-name="P9">б) в <text:a xlink:type="simple" xlink:href="consultantplus://offline/ref=F5E1A3D07EF540AB244DA88E9B134D66D36267B1634D1D0902ED5863365330AA8112AB22230B502034547798796DB8EBD01E2B4A0405972FBCfEM"><text:span text:style-name="T1">Положении</text:span></text:a>:</text:p>
      <text:p text:style-name="P9">в <text:a xlink:type="simple" xlink:href="consultantplus://offline/ref=F5E1A3D07EF540AB244DA88E9B134D66D36267B1634D1D0902ED5863365330AA8112AB22230B502037547798796DB8EBD01E2B4A0405972FBCfEM"><text:span text:style-name="T1">пункте 3</text:span></text:a> слова "по утвержденным формам справок" заменить словами "по утвержденной Президентом Российской Федерации форме справки";</text:p>
      <text:p text:style-name="P9">в <text:a xlink:type="simple" xlink:href="consultantplus://offline/ref=F5E1A3D07EF540AB244DA88E9B134D66D36267B1634D1D0902ED5863365330AA8112AB22230A512434547798796DB8EBD01E2B4A0405972FBCfEM"><text:span text:style-name="T1">подпункте "б" пункта 4</text:span></text:a> слова "по утвержденным формам справок" заменить словами "по утвержденной Президентом Российской Федерации форме справки";</text:p>
      <text:p text:style-name="P9">в <text:a xlink:type="simple" xlink:href="consultantplus://offline/ref=F5E1A3D07EF540AB244DA88E9B134D66D36267B1634D1D0902ED5863365330AA8112AB22230B502132547798796DB8EBD01E2B4A0405972FBCfEM"><text:span text:style-name="T1">абзаце втором пункта 5</text:span></text:a> слова "по утвержденным формам справок" заменить словами "по утвержденной Президентом Российской Федерации форме справки".</text:p>
      <text:p text:style-name="P9">4. Внести в <text:a xlink:type="simple" xlink:href="consultantplus://offline/ref=F5E1A3D07EF540AB244DA88E9B134D66D36267B16B4F1D0902ED5863365330AA9312F32E220A4E22364121C93CB3f1M"><text:span text:style-name="T1">Указ</text:span></text:a> Президента Российской Федерации от 18 мая 2009 г. N 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N 21, ст. 2544; 2010, N 3, ст. 274; 2012, N 12, ст. 1391; 2013, N 14, ст. 1670; N 40, ст. 5044; N 49, ст. 6399) и в <text:a xlink:type="simple" xlink:href="consultantplus://offline/ref=F5E1A3D07EF540AB244DA88E9B134D66D36267B16B4F1D0902ED5863365330AA8112AB22230B502034547798796DB8EBD01E2B4A0405972FBCfEM"><text:span text:style-name="T1">Положение</text:span></text:a>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этим Указом, следующие изменения:</text:p>
      <text:p text:style-name="P9">а) в <text:a xlink:type="simple" xlink:href="consultantplus://offline/ref=F5E1A3D07EF540AB244DA88E9B134D66D36267B16B4F1D0902ED5863365330AA9312F32E220A4E22364121C93CB3f1M"><text:span text:style-name="T1">Указе</text:span></text:a>:</text:p>
      <text:p text:style-name="P9"><text:a xlink:type="simple" xlink:href="consultantplus://offline/ref=F5E1A3D07EF540AB244DA88E9B134D66D36267B16B4F1D0902ED5863365330AA8112AB22230B502239547798796DB8EBD01E2B4A0405972FBCfEM"><text:span text:style-name="T1">подпункты "б"</text:span></text:a> - <text:a xlink:type="simple" xlink:href="consultantplus://offline/ref=F5E1A3D07EF540AB244DA88E9B134D66D36267B16B4F1D0902ED5863365330AA8112AB22230B502332547798796DB8EBD01E2B4A0405972FBCfEM"><text:span text:style-name="T1">"д" пункта 1</text:span></text:a> признать утратившими силу;</text:p>
      <text:p text:style-name="P9"><text:a xlink:type="simple" xlink:href="consultantplus://offline/ref=F5E1A3D07EF540AB244DA88E9B134D66D36267B16B4F1D0902ED5863365330AA8112AB22230B502333547798796DB8EBD01E2B4A0405972FBCfEM"><text:span text:style-name="T1">пункт 2</text:span></text:a> изложить в следующей редакции:</text:p>
      <text:p text:style-name="P9">"2. Установить, что федеральные государственные служащие, замещающие должности федеральной государственной службы в федеральных государственных органах, сведения о сотрудниках которых относятся к государственной тайне, представляют сведения о доходах, об имуществе и обязательствах имущественного характера в соответствии с утвержденным настоящим Указом Положением и по утвержденной Президентом Российской Федерации форме справки, а также с учетом положений законодательства Российской Федерации о государственной тайне.";</text:p>
      <text:p text:style-name="P9">б) в <text:a xlink:type="simple" xlink:href="consultantplus://offline/ref=F5E1A3D07EF540AB244DA88E9B134D66D36267B16B4F1D0902ED5863365330AA8112AB22230B502037547798796DB8EBD01E2B4A0405972FBCfEM"><text:span text:style-name="T1">абзаце первом пункта 3</text:span></text:a> Положения слова "по утвержденным формам справок" заменить словами "по утвержденной Президентом Российской Федерации форме справки".</text:p>
      <text:p text:style-name="P9">5. Внести в <text:a xlink:type="simple" xlink:href="consultantplus://offline/ref=F5E1A3D07EF540AB244DA88E9B134D66D36161B26A4F1D0902ED5863365330AA9312F32E220A4E22364121C93CB3f1M"><text:span text:style-name="T1">Указ</text:span></text:a> Президента Российской Федерации от 18 мая 2009 г. N 560 "О представлении гражданами, претендующими на замещение руководящих должностей в государственных корпорациях, фондах и иных организациях, лицами, замещающими руководящие должности в государственных корпорациях, фондах и иных организациях, сведений о доходах, об имуществе и обязательствах имущественного характера" (Собрание законодательства Российской Федерации, 2009, N 21, ст. 2545; 2013, N 40, ст. 5044) изменение, изложив <text:a xlink:type="simple" xlink:href="consultantplus://offline/ref=F5E1A3D07EF540AB244DA88E9B134D66D36161B26A4F1D0902ED5863365330AA8112AB22230B502237547798796DB8EBD01E2B4A0405972FBCfEM"><text:span text:style-name="T1">абзац первый пункта 1</text:span></text:a> в следующей редакции:</text:p>
      <text:p text:style-name="P9">"1. Установить, что впредь до издания соответствующих нормативных правовых актов Российской Федерации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<text:soft-page-break/>супруги (супруга) и несовершеннолетних детей в соответствии с <text:a xlink:type="simple" xlink:href="consultantplus://offline/ref=F5E1A3D07EF540AB244DA88E9B134D66D36267B16B4F1D0902ED5863365330AA8112AB22230B502034547798796DB8EBD01E2B4A0405972FBCfEM"><text:span text:style-name="T1">Положением</text:span></text:a>, утвержденным Указом Президента Российской Федерации от 18 мая 2009 г. N 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, и по утвержденной Президентом Российской Федерации форме справки представляют:".</text:p>
      <text:p text:style-name="P9">6. Внести в <text:a xlink:type="simple" xlink:href="consultantplus://offline/ref=F5E1A3D07EF540AB244DA88E9B134D66D36265B3634A1D0902ED5863365330AA9312F32E220A4E22364121C93CB3f1M"><text:span text:style-name="T1">Указ</text:span></text:a> Президента Российской Федерации от 2 апреля 2013 г. N 309 "О мерах по реализации отдельных положений Федерального закона "О противодействии коррупции" (Собрание законодательства Российской Федерации, 2013, N 14, ст. 1670; N 23, ст. 2892; N 28, ст. 3813; N 49, ст. 6399) следующие изменения:</text:p>
      <text:p text:style-name="P9">а) <text:a xlink:type="simple" xlink:href="consultantplus://offline/ref=F5E1A3D07EF540AB244DA88E9B134D66D36265B3634A1D0902ED5863365330AA8112AB22230B502237547798796DB8EBD01E2B4A0405972FBCfEM"><text:span text:style-name="T1">абзац первый пункта 1</text:span></text:a> дополнить словами "по утвержденной Президентом Российской Федерации форме справки";</text:p>
      <text:p text:style-name="P9">б) в <text:a xlink:type="simple" xlink:href="consultantplus://offline/ref=F5E1A3D07EF540AB244DA88E9B134D66D36265B3634A1D0902ED5863365330AA8112AB22230B502030547798796DB8EBD01E2B4A0405972FBCfEM"><text:span text:style-name="T1">пункте 2</text:span></text:a> слова "в порядке, сроки и по формам" заменить словами "по утвержденной Президентом Российской Федерации форме справки в порядке и сроки";</text:p>
      <text:p text:style-name="P9">в) в <text:a xlink:type="simple" xlink:href="consultantplus://offline/ref=F5E1A3D07EF540AB244DA88E9B134D66D36265B3634A1D0902ED5863365330AA8112AB22230B502031547798796DB8EBD01E2B4A0405972FBCfEM"><text:span text:style-name="T1">пункте 3</text:span></text:a> слова "в порядке, сроки и по формам" заменить словами "по утвержденной Президентом Российской Федерации форме справки в порядке и сроки";</text:p>
      <text:p text:style-name="P9">г) в <text:a xlink:type="simple" xlink:href="consultantplus://offline/ref=F5E1A3D07EF540AB244DA88E9B134D66D36265B3634A1D0902ED5863365330AA8112AB22230B502032547798796DB8EBD01E2B4A0405972FBCfEM"><text:span text:style-name="T1">пункте 4</text:span></text:a>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9">д) в <text:a xlink:type="simple" xlink:href="consultantplus://offline/ref=F5E1A3D07EF540AB244DA88E9B134D66D36265B3634A1D0902ED5863365330AA8112AB22230B502033547798796DB8EBD01E2B4A0405972FBCfEM"><text:span text:style-name="T1">пункте 5</text:span></text:a>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9">е) в <text:a xlink:type="simple" xlink:href="consultantplus://offline/ref=F5E1A3D07EF540AB244DA88E9B134D66D36265B3634A1D0902ED5863365330AA8112AB22230B502034547798796DB8EBD01E2B4A0405972FBCfEM"><text:span text:style-name="T1">пункте 6</text:span></text:a>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9">ж) <text:a xlink:type="simple" xlink:href="consultantplus://offline/ref=F5E1A3D07EF540AB244DA88E9B134D66D36265B3634A1D0902ED5863365330AA8112AB22230B502130547798796DB8EBD01E2B4A0405972FBCfEM"><text:span text:style-name="T1">пункт 8</text:span></text:a> изложить в следующей редакции:</text:p>
      <text:p text:style-name="P9">"8. Сведения, предусмотренные пунктом 7 настоящего Указа, отражаются в соответствующих разделах справки о доходах, расходах, об имуществе и обязательствах имущественного характера, форма которой утверждена Президентом Российской Федерации.".</text:p>
      <text:p text:style-name="P9">7. Внести в <text:a xlink:type="simple" xlink:href="consultantplus://offline/ref=F5E1A3D07EF540AB244DA88E9B134D66D36166B563411D0902ED5863365330AA9312F32E220A4E22364121C93CB3f1M"><text:span text:style-name="T1">Указ</text:span></text:a> Президента Российской Федерации от 2 апреля 2013 г. N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N 14, ст. 1671; N 28, ст. 3813; N 49, ст. 6399) следующие изменения:</text:p>
      <text:p text:style-name="P9">а) <text:a xlink:type="simple" xlink:href="consultantplus://offline/ref=F5E1A3D07EF540AB244DA88E9B134D66D36166B563411D0902ED5863365330AA8112AB22230B502135547798796DB8EBD01E2B4A0405972FBCfEM"><text:span text:style-name="T1">пункт 9</text:span></text:a> признать утратившим силу;</text:p>
      <text:p text:style-name="P9">б) <text:a xlink:type="simple" xlink:href="consultantplus://offline/ref=F5E1A3D07EF540AB244DA88E9B134D66D36166B563411D0902ED5863365330AA9312F32E220A4E22364121C93CB3f1M"><text:span text:style-name="T1">дополнить</text:span></text:a> пунктом 9.1 следующего содержания:</text:p>
      <text:p text:style-name="P9">"9.1. Установить, что сведения, предусмотренные <text:a xlink:type="simple" xlink:href="consultantplus://offline/ref=F5E1A3D07EF540AB244DA88E9B134D66D06D6AB2664E1D0902ED5863365330AA8112AB22230B502037547798796DB8EBD01E2B4A0405972FBCfEM"><text:span text:style-name="T1">статьей 3</text:span></text:a> Федерального закона "О контроле за соответствием расходов лиц, замещающих государственные должности, и иных лиц их доходам", отражаются в соответствующем разделе справки о доходах, расходах, об имуществе и обязательствах имущественного характера, форма которой утверждена Президентом Российской Федерации.".</text:p>
      <text:p text:style-name="P9">8. Настоящий Указ вступает в силу с 1 января 2015 г.</text:p>
      <text:p text:style-name="P4"/>
      <text:p text:style-name="P5">Президент</text:p>
      <text:p text:style-name="P5">Российской Федерации</text:p>
      <text:p text:style-name="P5"><text:soft-page-break/>В.ПУТИН</text:p>
      <text:p text:style-name="ConsPlusNormal">Москва, Кремль</text:p>
      <text:p text:style-name="P10">23 июня 2014 года</text:p>
      <text:p text:style-name="P10">N 460</text:p>
      <text:p text:style-name="P4"/>
      <text:p text:style-name="P4"/>
      <text:p text:style-name="P4"/>
      <text:p text:style-name="P4"/>
      <text:p text:style-name="P4"/>
      <text:p text:style-name="P5">Утверждена</text:p>
      <text:p text:style-name="P5">Указом Президента</text:p>
      <text:p text:style-name="P5">Российской Федерации</text:p>
      <text:p text:style-name="P5">от 23 июня 2014 г. N 460</text:p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<text:span text:style-name="T2">Список изменяющих документов</text:span></text:p>
            <text:p text:style-name="P6"><text:span text:style-name="T2">(в ред. Указов Президента РФ от 19.09.2017 </text:span><text:a xlink:type="simple" xlink:href="consultantplus://offline/ref=F5E1A3D07EF540AB244DA88E9B134D66D0636BB66B4F1D0902ED5863365330AA8112AB22230B502430547798796DB8EBD01E2B4A0405972FBCfEM"><text:span text:style-name="T1">N 431</text:span></text:a><text:span text:style-name="T2">,</text:span></text:p>
            <text:p text:style-name="P6"><text:span text:style-name="T2">от 09.10.2017 </text:span><text:a xlink:type="simple" xlink:href="consultantplus://offline/ref=F5E1A3D07EF540AB244DA88E9B134D66D0636AB0664B1D0902ED5863365330AA8112AB22230B502139547798796DB8EBD01E2B4A0405972FBCfEM"><text:span text:style-name="T1">N 472</text:span></text:a><text:span text:style-name="T2">)</text:span></text:p>
          </table:table-cell>
        </table:table-row>
      </table:table>
      <text:p text:style-name="P4"/>
      <text:p text:style-name="P2"><text:s text:c="37"/>В ____________________________________</text:p>
      <text:p text:style-name="P2"><text:s text:c="39"/>(указывается наименование кадрового</text:p>
      <text:p text:style-name="P2"><text:s text:c="44"/>подразделения федерального</text:p>
      <text:p text:style-name="P2"><text:s text:c="42"/>государственного органа, иного</text:p>
      <text:p text:style-name="P2"><text:s text:c="45"/>органа или организации)</text:p>
      <text:p text:style-name="P2"/>
      <text:p text:style-name="P2"><text:bookmark text:name="P77"/><text:s text:c="32"/>СПРАВКА <text:a xlink:type="simple" xlink:href="#P114"><text:span text:style-name="T1">&lt;1&gt;</text:span></text:a></text:p>
      <text:p text:style-name="P2"><text:s text:c="12"/>о доходах, расходах, об имуществе и обязательствах</text:p>
      <text:p text:style-name="P2"><text:s text:c="23"/>имущественного характера <text:a xlink:type="simple" xlink:href="#P117"><text:span text:style-name="T1">&lt;2&gt;</text:span></text:a></text:p>
      <text:p text:style-name="P2"/>
      <text:p text:style-name="P2"><text:s text:c="4"/>Я, ____________________________________________________________________</text:p>
      <text:p text:style-name="P2">__________________________________________________________________________,</text:p>
      <text:p text:style-name="P2"><text:s text:c="6"/>(фамилия, имя, отчество, дата рождения, серия и номер паспорта,</text:p>
      <text:p text:style-name="P2"><text:s text:c="18"/>дата выдачи и орган, выдавший паспорт)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,</text:p>
      <text:p text:style-name="P2"><text:s text:c="4"/>(место работы (службы), занимаемая (замещаемая) должность; в случае</text:p>
      <text:p text:style-name="P2"><text:s text:c="3"/>отсутствия основного места работы (службы) - род занятий; должность,</text:p>
      <text:p text:style-name="P2"><text:s text:c="8"/>на замещение которой претендует гражданин (если применимо))</text:p>
      <text:p text:style-name="P2">зарегистрированный по адресу: ____________________________________________,</text:p>
      <text:p text:style-name="P2"><text:s text:c="38"/>(адрес места регистрации)</text:p>
      <text:p text:style-name="P2">сообщаю <text:s text:c="2"/>сведения <text:s text:c="2"/>о <text:s text:c="2"/>доходах, <text:s text:c="2"/>расходах <text:s text:c="2"/>своих, <text:s/>супруги <text:s text:c="2"/>(супруга),</text:p>
      <text:p text:style-name="P2">несовершеннолетнего ребенка (нужное подчеркнуть)</text:p>
      <text:p text:style-name="P2">___________________________________________________________________________</text:p>
      <text:p text:style-name="P2"><text:s text:c="6"/>(фамилия, имя, отчество, дата рождения, серия и номер паспорта</text:p>
      <text:p text:style-name="P2"><text:s text:c="7"/>или свидетельства о рождении (для несовершеннолетнего ребенка,</text:p>
      <text:p text:style-name="P2"><text:s text:c="7"/>не имеющего паспорта), дата выдачи и орган, выдавший документ)</text:p>
      <text:p text:style-name="P2">___________________________________________________________________________</text:p>
      <text:p text:style-name="P2"><text:s text:c="3"/>(адрес места регистрации, основное место работы (службы), занимаемая</text:p>
      <text:p text:style-name="P2"><text:s text:c="26"/>(замещаемая) должность)</text:p>
      <text:p text:style-name="P2">___________________________________________________________________________</text:p>
      <text:p text:style-name="P2"><text:s text:c="4"/>(в случае отсутствия основного места работы (службы) - род занятий)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за <text:s text:c="3"/>отчетный <text:s text:c="2"/>период <text:s text:c="2"/>с <text:s/>1 <text:s/>января <text:s/>20__ г. <text:s text:c="2"/>по <text:s text:c="2"/>31 <text:s/>декабря <text:s/>20__ г.</text:p>
      <text:p text:style-name="P2">об <text:s text:c="24"/>имуществе, <text:s text:c="24"/>принадлежащем</text:p>
      <text:p text:style-name="P2">___________________________________________________________________________</text:p>
      <text:p text:style-name="P2"><text:s text:c="25"/>(фамилия, имя, отчество)</text:p>
      <text:p text:style-name="P2"><text:soft-page-break/>на <text:s text:c="2"/>праве <text:s text:c="2"/>собственности, <text:s text:c="2"/>о <text:s text:c="2"/>вкладах <text:s/>в <text:s/>банках, <text:s/>ценных <text:s/>бумагах, <text:s/>об</text:p>
      <text:p text:style-name="P2">обязательствах имущественного характера по состоянию на "__" ______ 20__ г.</text:p>
      <text:p text:style-name="P2"/>
      <text:p text:style-name="P2"><text:s text:c="4"/>--------------------------------</text:p>
      <text:p text:style-name="P2"><text:bookmark text:name="P114"/><text:s text:c="4"/>&lt;1&gt; <text:s text:c="4"/>Заполняется <text:s text:c="4"/>собственноручно <text:s text:c="4"/>или <text:s text:c="4"/>с <text:s text:c="3"/>использованием</text:p>
      <text:p text:style-name="P2">специализированного <text:s text:c="2"/>программного <text:s/>обеспечения <text:s/>в <text:s/>порядке, <text:s/>установленном</text:p>
      <text:p text:style-name="P2">нормативными правовыми актами Российской Федерации.</text:p>
      <text:p text:style-name="P2"><text:bookmark text:name="P117"/><text:s text:c="4"/>&lt;2&gt; <text:s/>Сведения представляются лицом, замещающим должность, осуществление</text:p>
      <text:p text:style-name="P2">полномочий <text:s/>по <text:s/>которой <text:s/>влечет <text:s/>за <text:s/>собой <text:s/>обязанность <text:s/>представлять такие</text:p>
      <text:p text:style-name="P2">сведения (гражданином, претендующим на замещение такой должности), отдельно</text:p>
      <text:p text:style-name="P2">на себя, на супругу (супруга) и на каждого несовершеннолетнего ребенка.</text:p>
      <text:p text:style-name="P2"/>
      <text:p text:style-name="P2"><text:s text:c="4"/>Раздел 1. Сведения о доходах <text:a xlink:type="simple" xlink:href="#P159"><text:span text:style-name="T1">&lt;1&gt;</text:span></text:a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">N п/п</text:p>
          </table:table-cell>
          <table:table-cell table:style-name="Таблица4.A1" office:value-type="string">
            <text:p text:style-name="P6">Вид дохода</text:p>
          </table:table-cell>
          <table:table-cell table:style-name="Таблица4.A1" office:value-type="string">
            <text:p text:style-name="P6">Величина дохода <text:a xlink:type="simple" xlink:href="#P161"><text:span text:style-name="T1">&lt;2&gt;</text:span></text:a> (руб.)</text:p>
          </table:table-cell>
        </table:table-row>
        <table:table-row table:style-name="Таблица4.1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3</text:p>
          </table:table-cell>
        </table:table-row>
        <table:table-row table:style-name="Таблица4.1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ConsPlusNormal">Доход по основному месту работы</text:p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ConsPlusNormal">Доход от педагогической и научной деятельности</text:p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ConsPlusNormal">Доход от иной творческой деятельности</text:p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ConsPlusNormal">Доход от вкладов в банках и иных кредитных организациях</text:p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ConsPlusNormal">Доход от ценных бумаг и долей участия в коммерческих организациях</text:p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6">6</text:p>
          </table:table-cell>
          <table:table-cell table:style-name="Таблица4.B8" office:value-type="string">
            <text:p text:style-name="ConsPlusNormal">Иные доходы (указать вид дохода):</text:p>
          </table:table-cell>
          <table:table-cell table:style-name="Таблица4.B8" office:value-type="string">
            <text:p text:style-name="ConsPlusNormal"/>
          </table:table-cell>
        </table:table-row>
        <table:table-row table:style-name="Таблица4.1">
          <table:covered-table-cell/>
          <table:table-cell table:style-name="Таблица4.B9" office:value-type="string">
            <text:p text:style-name="ConsPlusNormal">1)</text:p>
          </table:table-cell>
          <table:table-cell table:style-name="Таблица4.B9" office:value-type="string">
            <text:p text:style-name="ConsPlusNormal"/>
          </table:table-cell>
        </table:table-row>
        <table:table-row table:style-name="Таблица4.1">
          <table:covered-table-cell/>
          <table:table-cell table:style-name="Таблица4.B9" office:value-type="string">
            <text:p text:style-name="ConsPlusNormal">2)</text:p>
          </table:table-cell>
          <table:table-cell table:style-name="Таблица4.B9" office:value-type="string">
            <text:p text:style-name="ConsPlusNormal"/>
          </table:table-cell>
        </table:table-row>
        <table:table-row table:style-name="Таблица4.1">
          <table:covered-table-cell/>
          <table:table-cell table:style-name="Таблица4.B11" office:value-type="string">
            <text:p text:style-name="ConsPlusNormal">3)</text:p>
          </table:table-cell>
          <table:table-cell table:style-name="Таблица4.B1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P6">7</text:p>
          </table:table-cell>
          <table:table-cell table:style-name="Таблица4.A1" office:value-type="string">
            <text:p text:style-name="ConsPlusNormal">Итого доход за отчетный период</text:p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4"/>
      <text:p text:style-name="P2"><text:s text:c="4"/>--------------------------------</text:p>
      <text:p text:style-name="P2"><text:bookmark text:name="P159"/><text:s text:c="4"/>&lt;1&gt; <text:s/>Указываются <text:s/>доходы <text:s/>(включая <text:s/>пенсии, <text:s/>пособия, <text:s/>иные выплаты) за</text:p>
      <text:p text:style-name="P2">отчетный период.</text:p>
      <text:p text:style-name="P2"><text:bookmark text:name="P161"/><text:s text:c="4"/>&lt;2&gt; <text:s/>Доход, <text:s/>полученный <text:s/>в <text:s/>иностранной валюте, указывается в рублях по</text:p>
      <text:p text:style-name="P2">курсу Банка России на дату получения дохода.</text:p>
      <text:p text:style-name="P2"/>
      <text:p text:style-name="P2"><text:s text:c="4"/>Раздел 2. Сведения о расходах <text:a xlink:type="simple" xlink:href="#P246"><text:span text:style-name="T1">&lt;1&gt;</text:span></text:a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">N п/п</text:p>
          </table:table-cell>
          <table:table-cell table:style-name="Таблица5.A1" office:value-type="string">
            <text:p text:style-name="P6">Вид приобретенного имущества</text:p>
          </table:table-cell>
          <table:table-cell table:style-name="Таблица5.A1" office:value-type="string">
            <text:p text:style-name="P6">Сумма сделки (руб.)</text:p>
          </table:table-cell>
          <table:table-cell table:style-name="Таблица5.A1" office:value-type="string">
            <text:p text:style-name="P6">Источник получения средств, за счет которых приобретено имущество</text:p>
          </table:table-cell>
          <table:table-cell table:style-name="Таблица5.A1" office:value-type="string">
            <text:p text:style-name="P6">Основание приобретения <text:a xlink:type="simple" xlink:href="#P251"><text:span text:style-name="T1">&lt;2&gt;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5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6">1</text:p>
          </table:table-cell>
          <table:table-cell table:style-name="Таблица5.B3" office:value-type="string">
            <text:p text:style-name="ConsPlusNormal">Земельные участки:</text:p>
          </table:table-cell>
          <table:table-cell table:style-name="Таблица5.B3" office:value-type="string">
            <text:p text:style-name="ConsPlusNormal"/>
          </table:table-cell>
          <table:table-cell table:style-name="Таблица5.B3" office:value-type="string">
            <text:p text:style-name="ConsPlusNormal"/>
          </table:table-cell>
          <table:table-cell table:style-name="Таблица5.B3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ConsPlusNormal">1)</text:p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ConsPlusNormal">2)</text:p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6" office:value-type="string">
            <text:p text:style-name="ConsPlusNormal">3)</text:p>
          </table:table-cell>
          <table:table-cell table:style-name="Таблица5.B6" office:value-type="string">
            <text:p text:style-name="ConsPlusNormal"/>
          </table:table-cell>
          <table:table-cell table:style-name="Таблица5.B6" office:value-type="string">
            <text:p text:style-name="ConsPlusNormal"/>
          </table:table-cell>
          <table:table-cell table:style-name="Таблица5.B6" office:value-type="string">
            <text:p text:style-name="ConsPlusNormal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6">2</text:p>
          </table:table-cell>
          <table:table-cell table:style-name="Таблица5.B3" office:value-type="string">
            <text:p text:style-name="ConsPlusNormal">Иное недвижимое имущество:</text:p>
          </table:table-cell>
          <table:table-cell table:style-name="Таблица5.B3" office:value-type="string">
            <text:p text:style-name="ConsPlusNormal"/>
          </table:table-cell>
          <table:table-cell table:style-name="Таблица5.B3" office:value-type="string">
            <text:p text:style-name="ConsPlusNormal"/>
          </table:table-cell>
          <table:table-cell table:style-name="Таблица5.B3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ConsPlusNormal">1)</text:p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ConsPlusNormal">2)</text:p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6" office:value-type="string">
            <text:p text:style-name="ConsPlusNormal">3)</text:p>
          </table:table-cell>
          <table:table-cell table:style-name="Таблица5.B6" office:value-type="string">
            <text:p text:style-name="ConsPlusNormal"/>
          </table:table-cell>
          <table:table-cell table:style-name="Таблица5.B6" office:value-type="string">
            <text:p text:style-name="ConsPlusNormal"/>
          </table:table-cell>
          <table:table-cell table:style-name="Таблица5.B6" office:value-type="string">
            <text:p text:style-name="ConsPlusNormal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6">3</text:p>
          </table:table-cell>
          <table:table-cell table:style-name="Таблица5.B3" office:value-type="string">
            <text:p text:style-name="ConsPlusNormal">Транспортные средства:</text:p>
          </table:table-cell>
          <table:table-cell table:style-name="Таблица5.B3" office:value-type="string">
            <text:p text:style-name="ConsPlusNormal"/>
          </table:table-cell>
          <table:table-cell table:style-name="Таблица5.B3" office:value-type="string">
            <text:p text:style-name="ConsPlusNormal"/>
          </table:table-cell>
          <table:table-cell table:style-name="Таблица5.B3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ConsPlusNormal">1)</text:p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ConsPlusNormal">2)</text:p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6" office:value-type="string">
            <text:p text:style-name="ConsPlusNormal">3)</text:p>
          </table:table-cell>
          <table:table-cell table:style-name="Таблица5.B6" office:value-type="string">
            <text:p text:style-name="ConsPlusNormal"/>
          </table:table-cell>
          <table:table-cell table:style-name="Таблица5.B6" office:value-type="string">
            <text:p text:style-name="ConsPlusNormal"/>
          </table:table-cell>
          <table:table-cell table:style-name="Таблица5.B6" office:value-type="string">
            <text:p text:style-name="ConsPlusNormal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6">4</text:p>
          </table:table-cell>
          <table:table-cell table:style-name="Таблица5.B3" office:value-type="string">
            <text:p text:style-name="ConsPlusNormal">Ценные бумаги:</text:p>
          </table:table-cell>
          <table:table-cell table:style-name="Таблица5.B3" office:value-type="string">
            <text:p text:style-name="ConsPlusNormal"/>
          </table:table-cell>
          <table:table-cell table:style-name="Таблица5.B3" office:value-type="string">
            <text:p text:style-name="ConsPlusNormal"/>
          </table:table-cell>
          <table:table-cell table:style-name="Таблица5.B3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ConsPlusNormal">1)</text:p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ConsPlusNormal">2)</text:p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  <table:table-cell table:style-name="Таблица5.B4" office:value-type="string">
            <text:p text:style-name="ConsPlusNormal"/>
          </table:table-cell>
        </table:table-row>
        <table:table-row table:style-name="Таблица5.1">
          <table:covered-table-cell/>
          <table:table-cell table:style-name="Таблица5.B6" office:value-type="string">
            <text:p text:style-name="ConsPlusNormal">3)</text:p>
          </table:table-cell>
          <table:table-cell table:style-name="Таблица5.B6" office:value-type="string">
            <text:p text:style-name="ConsPlusNormal"/>
          </table:table-cell>
          <table:table-cell table:style-name="Таблица5.B6" office:value-type="string">
            <text:p text:style-name="ConsPlusNormal"/>
          </table:table-cell>
          <table:table-cell table:style-name="Таблица5.B6" office:value-type="string">
            <text:p text:style-name="ConsPlusNormal"/>
          </table:table-cell>
        </table:table-row>
      </table:table>
      <text:p text:style-name="P4"/>
      <text:p text:style-name="P2"><text:s text:c="4"/>--------------------------------</text:p>
      <text:p text:style-name="P2"><text:bookmark text:name="P246"/><text:s text:c="4"/>&lt;1&gt; Сведения <text:s text:c="2"/>о <text:s text:c="2"/>расходах <text:s/>представляются <text:s/>в <text:s/>случаях, <text:s/>установленных</text:p>
      <text:p text:style-name="P2"><text:a xlink:type="simple" xlink:href="consultantplus://offline/ref=F5E1A3D07EF540AB244DA88E9B134D66D06D6AB2664E1D0902ED5863365330AA8112AB22230B502037547798796DB8EBD01E2B4A0405972FBCfEM"><text:span text:style-name="T1">статьей 3</text:span></text:a> Федерального закона от 3 декабря 2012 г. <text:s/>N <text:s/>230-ФЗ <text:s/>"О <text:s/>контроле</text:p>
      <text:p text:style-name="P2">за <text:s/>соответствием расходов лиц, <text:s/>замещающих <text:s/>государственные <text:s/>должности, <text:s/>и</text:p>
      <text:p text:style-name="P2">иных <text:s/>лиц <text:s/>их доходам". Если правовые основания для представления указанных</text:p>
      <text:p text:style-name="P2">сведений отсутствуют, данный раздел не заполняется.</text:p>
      <text:p text:style-name="P2"><text:bookmark text:name="P251"/><text:s text:c="4"/>&lt;2&gt; <text:s text:c="2"/>Указываются <text:s text:c="2"/>наименование <text:s/>и <text:s/>реквизиты <text:s/>документа, <text:s/>являющегося</text:p>
      <text:p text:style-name="P2">законным <text:s/>основанием для возникновения права собственности. Копия документа</text:p>
      <text:p text:style-name="P2">прилагается к настоящей справке.</text:p>
      <text:p text:style-name="P2"/>
      <text:p text:style-name="P2"><text:s text:c="4"/>Раздел 3. Сведения об имуществе</text:p>
      <text:p text:style-name="P2"/>
      <text:p text:style-name="P2"><text:s text:c="4"/>3.1. Недвижимое имущество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6">N п/п</text:p>
          </table:table-cell>
          <table:table-cell table:style-name="Таблица6.A1" office:value-type="string">
            <text:p text:style-name="P6">Вид и наименование имущества</text:p>
          </table:table-cell>
          <table:table-cell table:style-name="Таблица6.A1" office:value-type="string">
            <text:p text:style-name="P6">Вид собственности <text:a xlink:type="simple" xlink:href="#P353"><text:span text:style-name="T1">&lt;1&gt;</text:span></text:a></text:p>
          </table:table-cell>
          <table:table-cell table:style-name="Таблица6.A1" office:value-type="string">
            <text:p text:style-name="P6">Местонахождение (адрес)</text:p>
          </table:table-cell>
          <table:table-cell table:style-name="Таблица6.A1" office:value-type="string">
            <text:p text:style-name="P6">Площадь (кв. м)</text:p>
          </table:table-cell>
          <table:table-cell table:style-name="Таблица6.A1" office:value-type="string">
            <text:p text:style-name="P6">Основание приобретения и источник средств <text:a xlink:type="simple" xlink:href="#P357"><text:span text:style-name="T1">&lt;2&gt;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5</text:p>
          </table:table-cell>
          <table:table-cell table:style-name="Таблица6.A1" office:value-type="string">
            <text:p text:style-name="P6">6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6">1</text:p>
          </table:table-cell>
          <table:table-cell table:style-name="Таблица6.B3" office:value-type="string">
            <text:p text:style-name="ConsPlusNormal">Земельные участки <text:a xlink:type="simple" xlink:href="#P365"><text:span text:style-name="T1">&lt;3&gt;</text:span></text:a>:</text:p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ConsPlusNormal">1)</text:p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ConsPlusNormal">2)</text:p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6">2</text:p>
          </table:table-cell>
          <table:table-cell table:style-name="Таблица6.B3" office:value-type="string">
            <text:p text:style-name="ConsPlusNormal">Жилые дома, дачи:</text:p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ConsPlusNormal">1)</text:p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ConsPlusNormal">2)</text:p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6">3</text:p>
          </table:table-cell>
          <table:table-cell table:style-name="Таблица6.B3" office:value-type="string">
            <text:p text:style-name="ConsPlusNormal">Квартиры:</text:p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ConsPlusNormal">1)</text:p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ConsPlusNormal">2)</text:p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6">4</text:p>
          </table:table-cell>
          <table:table-cell table:style-name="Таблица6.B3" office:value-type="string">
            <text:p text:style-name="ConsPlusNormal">Гаражи:</text:p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ConsPlusNormal">1)</text:p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ConsPlusNormal">2)</text:p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6">5</text:p>
          </table:table-cell>
          <table:table-cell table:style-name="Таблица6.B3" office:value-type="string">
            <text:p text:style-name="ConsPlusNormal">Иное недвижимое имущество:</text:p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  <table:table-cell table:style-name="Таблица6.B3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ConsPlusNormal">1)</text:p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  <table:table-cell table:style-name="Таблица6.B4" office:value-type="string">
            <text:p text:style-name="ConsPlusNormal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ConsPlusNormal">2)</text:p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  <table:table-cell table:style-name="Таблица6.B5" office:value-type="string">
            <text:p text:style-name="ConsPlusNormal"/>
          </table:table-cell>
        </table:table-row>
      </table:table>
      <text:p text:style-name="P4"/>
      <text:p text:style-name="P2"><text:s text:c="4"/>--------------------------------</text:p>
      <text:p text:style-name="P2"><text:bookmark text:name="P353"/><text:s text:c="4"/>&lt;1&gt; Указывается вид собственности (индивидуальная, долевая, общая); для</text:p>
      <text:p text:style-name="P2">совместной собственности указываются иные лица (Ф.И.О. или наименование), в</text:p>
      <text:p text:style-name="P2">собственности <text:s text:c="2"/>которых <text:s/>находится <text:s/>имущество; <text:s/>для <text:s/>долевой <text:s/>собственности</text:p>
      <text:p text:style-name="P2">указывается доля лица, сведения об имуществе которого представляются.</text:p>
      <text:p text:style-name="P2"><text:bookmark text:name="P357"/><text:s text:c="4"/>&lt;2&gt; Указываются <text:s text:c="2"/>наименование <text:s text:c="2"/>и <text:s text:c="2"/>реквизиты <text:s/>документа, <text:s/>являющегося</text:p>
      <text:p text:style-name="P2">законным основанием <text:s/>для <text:s/>возникновения <text:s/>права <text:s/>собственности, <text:s/>а <text:s/>также <text:s/>в</text:p>
      <text:p text:style-name="P2">случаях, предусмотренных <text:a xlink:type="simple" xlink:href="consultantplus://offline/ref=F5E1A3D07EF540AB244DA88E9B134D66D16667B7644F1D0902ED5863365330AA8112AB22230B502130547798796DB8EBD01E2B4A0405972FBCfEM"><text:span text:style-name="T1">частью 1 статьи 4</text:span></text:a> Федерального <text:s/>закона <text:s/>от <text:s/>7 <text:s/>мая</text:p>
      <text:p text:style-name="P2">2013 г. N 79-ФЗ "О запрете <text:s/>отдельным <text:s/>категориям <text:s/>лиц <text:s/>открывать <text:s/>и <text:s/>иметь</text:p>
      <text:p text:style-name="P2">счета (вклады), хранить наличные денежные средства и ценности в иностранных</text:p>
      <text:p text:style-name="P2">банках, расположенных за пределами территории Российской Федерации, владеть</text:p>
      <text:p text:style-name="P2">и (или) <text:s/>пользоваться <text:s/>иностранными <text:s/>финансовыми <text:s/>инструментами", <text:s/>источник</text:p>
      <text:p text:style-name="P2">получения средств, за счет которых приобретено имущество.</text:p>
      <text:p text:style-name="P2"><text:bookmark text:name="P365"/><text:s text:c="4"/>&lt;3&gt; <text:s/>Указывается вид земельного участка (пая, доли): под индивидуальное</text:p>
      <text:p text:style-name="P2">жилищное строительство, дачный, садовый, приусадебный, огородный и другие.</text:p>
      <text:p text:style-name="P2"/>
      <text:p text:style-name="P2"><text:s text:c="4"/>3.2. Транспортные средства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N п/п</text:p>
          </table:table-cell>
          <table:table-cell table:style-name="Таблица7.A1" office:value-type="string">
            <text:p text:style-name="P6">Вид, марка, модель транспортного средства, год изготовления</text:p>
          </table:table-cell>
          <table:table-cell table:style-name="Таблица7.A1" office:value-type="string">
            <text:p text:style-name="P6">Вид собственности <text:a xlink:type="simple" xlink:href="#P442"><text:span text:style-name="T1">&lt;1&gt;</text:span></text:a></text:p>
          </table:table-cell>
          <table:table-cell table:style-name="Таблица7.A1" office:value-type="string">
            <text:p text:style-name="P6">Место регистрации</text:p>
          </table:table-cell>
        </table:table-row>
        <table:table-row table:style-name="Таблица7.1">
          <table:table-cell table:style-name="Таблица7.A1" office:value-type="string">
            <text:p text:style-name="P6">1</text:p>
          </table:table-cell>
          <table:table-cell table:style-name="Таблица7.A1" office:value-type="string">
            <text:p text:style-name="P6">2</text:p>
          </table:table-cell>
          <table:table-cell table:style-name="Таблица7.A1" office:value-type="string">
            <text:p text:style-name="P6">3</text:p>
          </table:table-cell>
          <table:table-cell table:style-name="Таблица7.A1" office:value-type="string">
            <text:p text:style-name="P6">4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6">1</text:p>
          </table:table-cell>
          <table:table-cell table:style-name="Таблица7.B3" office:value-type="string">
            <text:p text:style-name="ConsPlusNormal">Автомобили легковые:</text:p>
          </table:table-cell>
          <table:table-cell table:style-name="Таблица7.B3" office:value-type="string">
            <text:p text:style-name="ConsPlusNormal"/>
          </table:table-cell>
          <table:table-cell table:style-name="Таблица7.B3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ConsPlusNormal">1)</text:p>
          </table:table-cell>
          <table:table-cell table:style-name="Таблица7.B4" office:value-type="string">
            <text:p text:style-name="ConsPlusNormal"/>
          </table:table-cell>
          <table:table-cell table:style-name="Таблица7.B4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ConsPlusNormal">2)</text:p>
          </table:table-cell>
          <table:table-cell table:style-name="Таблица7.B5" office:value-type="string">
            <text:p text:style-name="ConsPlusNormal"/>
          </table:table-cell>
          <table:table-cell table:style-name="Таблица7.B5" office:value-type="string">
            <text:p text:style-name="ConsPlusNormal"/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6">2</text:p>
          </table:table-cell>
          <table:table-cell table:style-name="Таблица7.B3" office:value-type="string">
            <text:p text:style-name="ConsPlusNormal">Автомобили грузовые:</text:p>
          </table:table-cell>
          <table:table-cell table:style-name="Таблица7.A1" table:number-rows-spanned="3" office:value-type="string">
            <text:p text:style-name="ConsPlusNormal"/>
          </table:table-cell>
          <table:table-cell table:style-name="Таблица7.A1" table:number-rows-spanned="3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ConsPlusNormal">1)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5" office:value-type="string">
            <text:p text:style-name="ConsPlusNormal">2)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1" table:number-rows-spanned="3" office:value-type="string">
            <text:p text:style-name="P6">3</text:p>
          </table:table-cell>
          <table:table-cell table:style-name="Таблица7.B3" office:value-type="string">
            <text:p text:style-name="ConsPlusNormal">Мототранспортные средства:</text:p>
          </table:table-cell>
          <table:table-cell table:style-name="Таблица7.A1" table:number-rows-spanned="3" office:value-type="string">
            <text:p text:style-name="ConsPlusNormal"/>
          </table:table-cell>
          <table:table-cell table:style-name="Таблица7.A1" table:number-rows-spanned="3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ConsPlusNormal">1)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5" office:value-type="string">
            <text:p text:style-name="ConsPlusNormal">2)</text:p>
          </table:table-cell>
          <table:covered-table-cell/>
          <table:covered-table-cell/>
        </table:table-row>
        <table:table-row table:style-name="Таблица7.1">
          <table:table-cell table:style-name="Таблица7.A1" table:number-rows-spanned="3" office:value-type="string">
            <text:p text:style-name="P6">4</text:p>
          </table:table-cell>
          <table:table-cell table:style-name="Таблица7.B3" office:value-type="string">
            <text:p text:style-name="ConsPlusNormal">Сельскохозяйственная техника:</text:p>
          </table:table-cell>
          <table:table-cell table:style-name="Таблица7.B3" office:value-type="string">
            <text:p text:style-name="ConsPlusNormal"/>
          </table:table-cell>
          <table:table-cell table:style-name="Таблица7.B3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ConsPlusNormal">1)</text:p>
          </table:table-cell>
          <table:table-cell table:style-name="Таблица7.B4" office:value-type="string">
            <text:p text:style-name="ConsPlusNormal"/>
          </table:table-cell>
          <table:table-cell table:style-name="Таблица7.B4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ConsPlusNormal">2)</text:p>
          </table:table-cell>
          <table:table-cell table:style-name="Таблица7.B5" office:value-type="string">
            <text:p text:style-name="ConsPlusNormal"/>
          </table:table-cell>
          <table:table-cell table:style-name="Таблица7.B5" office:value-type="string">
            <text:p text:style-name="ConsPlusNormal"/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6">5</text:p>
          </table:table-cell>
          <table:table-cell table:style-name="Таблица7.B3" office:value-type="string">
            <text:p text:style-name="ConsPlusNormal">Водный транспорт:</text:p>
          </table:table-cell>
          <table:table-cell table:style-name="Таблица7.B3" office:value-type="string">
            <text:p text:style-name="ConsPlusNormal"/>
          </table:table-cell>
          <table:table-cell table:style-name="Таблица7.B3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ConsPlusNormal">1)</text:p>
          </table:table-cell>
          <table:table-cell table:style-name="Таблица7.B4" office:value-type="string">
            <text:p text:style-name="ConsPlusNormal"/>
          </table:table-cell>
          <table:table-cell table:style-name="Таблица7.B4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ConsPlusNormal">2)</text:p>
          </table:table-cell>
          <table:table-cell table:style-name="Таблица7.B5" office:value-type="string">
            <text:p text:style-name="ConsPlusNormal"/>
          </table:table-cell>
          <table:table-cell table:style-name="Таблица7.B5" office:value-type="string">
            <text:p text:style-name="ConsPlusNormal"/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6">6</text:p>
          </table:table-cell>
          <table:table-cell table:style-name="Таблица7.B3" office:value-type="string">
            <text:p text:style-name="ConsPlusNormal">Воздушный транспорт:</text:p>
          </table:table-cell>
          <table:table-cell table:style-name="Таблица7.B3" office:value-type="string">
            <text:p text:style-name="ConsPlusNormal"/>
          </table:table-cell>
          <table:table-cell table:style-name="Таблица7.B3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ConsPlusNormal">1)</text:p>
          </table:table-cell>
          <table:table-cell table:style-name="Таблица7.B4" office:value-type="string">
            <text:p text:style-name="ConsPlusNormal"/>
          </table:table-cell>
          <table:table-cell table:style-name="Таблица7.B4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ConsPlusNormal">2)</text:p>
          </table:table-cell>
          <table:table-cell table:style-name="Таблица7.B5" office:value-type="string">
            <text:p text:style-name="ConsPlusNormal"/>
          </table:table-cell>
          <table:table-cell table:style-name="Таблица7.B5" office:value-type="string">
            <text:p text:style-name="ConsPlusNormal"/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6">7</text:p>
          </table:table-cell>
          <table:table-cell table:style-name="Таблица7.B3" office:value-type="string">
            <text:p text:style-name="ConsPlusNormal">Иные транспортные средства:</text:p>
          </table:table-cell>
          <table:table-cell table:style-name="Таблица7.B3" office:value-type="string">
            <text:p text:style-name="ConsPlusNormal"/>
          </table:table-cell>
          <table:table-cell table:style-name="Таблица7.B3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ConsPlusNormal">1)</text:p>
          </table:table-cell>
          <table:table-cell table:style-name="Таблица7.B4" office:value-type="string">
            <text:p text:style-name="ConsPlusNormal"/>
          </table:table-cell>
          <table:table-cell table:style-name="Таблица7.B4" office:value-type="string">
            <text:p text:style-name="ConsPlusNormal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ConsPlusNormal">2)</text:p>
          </table:table-cell>
          <table:table-cell table:style-name="Таблица7.B5" office:value-type="string">
            <text:p text:style-name="ConsPlusNormal"/>
          </table:table-cell>
          <table:table-cell table:style-name="Таблица7.B5" office:value-type="string">
            <text:p text:style-name="ConsPlusNormal"/>
          </table:table-cell>
        </table:table-row>
      </table:table>
      <text:p text:style-name="P4"/>
      <text:p text:style-name="P2"><text:s text:c="4"/>--------------------------------</text:p>
      <text:p text:style-name="P2"><text:bookmark text:name="P442"/><text:s text:c="4"/>&lt;1&gt; <text:s text:c="2"/>Указывается <text:s text:c="2"/>вид <text:s text:c="2"/>собственности <text:s/>(индивидуальная, <text:s/>общая); <text:s/>для</text:p>
      <text:p text:style-name="P2">совместной собственности указываются иные лица (Ф.И.О. или наименование), в</text:p>
      <text:p text:style-name="P2">собственности <text:s text:c="2"/>которых <text:s/>находится <text:s/>имущество; <text:s/>для <text:s/>долевой <text:s/>собственности</text:p>
      <text:p text:style-name="P2">указывается доля лица, сведения об имуществе которого представляются.</text:p>
      <text:p text:style-name="P2"/>
      <text:p text:style-name="P2"><text:s text:c="4"/>Раздел 4. Сведения о счетах в банках и иных кредитных организациях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6">N п/п</text:p>
          </table:table-cell>
          <table:table-cell table:style-name="Таблица8.A1" office:value-type="string">
            <text:p text:style-name="P6">Наименование и адрес банка или иной кредитной организации</text:p>
          </table:table-cell>
          <table:table-cell table:style-name="Таблица8.A1" office:value-type="string">
            <text:p text:style-name="P6">Вид и валюта счета <text:a xlink:type="simple" xlink:href="#P481"><text:span text:style-name="T1">&lt;1&gt;</text:span></text:a></text:p>
          </table:table-cell>
          <table:table-cell table:style-name="Таблица8.A1" office:value-type="string">
            <text:p text:style-name="P6">Дата открытия счета</text:p>
          </table:table-cell>
          <table:table-cell table:style-name="Таблица8.A1" office:value-type="string">
            <text:p text:style-name="P6">Остаток на счете <text:a xlink:type="simple" xlink:href="#P483"><text:span text:style-name="T1">&lt;2&gt;</text:span></text:a> (руб.)</text:p>
          </table:table-cell>
          <table:table-cell table:style-name="Таблица8.A1" office:value-type="string">
            <text:p text:style-name="P6">Сумма поступивших на счет денежных средств <text:a xlink:type="simple" xlink:href="#P486"><text:span text:style-name="T1">&lt;3&gt;</text:span></text:a> (руб.)</text:p>
          </table:table-cell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6">4</text:p>
          </table:table-cell>
          <table:table-cell table:style-name="Таблица8.A1" office:value-type="string">
            <text:p text:style-name="P6">5</text:p>
          </table:table-cell>
          <table:table-cell table:style-name="Таблица8.A1" office:value-type="string">
            <text:p text:style-name="P6">6</text:p>
          </table:table-cell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</table:table-row>
      </table:table>
      <text:p text:style-name="P4"/>
      <text:p text:style-name="P2"><text:s text:c="4"/>--------------------------------</text:p>
      <text:p text:style-name="P2"><text:bookmark text:name="P481"/><text:s text:c="4"/>&lt;1&gt; <text:s/>Указываются <text:s/>вид счета (депозитный, текущий, расчетный, ссудный <text:s/>и</text:p>
      <text:p text:style-name="P2">другие) и валюта счета.</text:p>
      <text:p text:style-name="P2"><text:bookmark text:name="P483"/><text:s text:c="4"/>&lt;2&gt; <text:s/>Остаток <text:s/>на <text:s/>счете указывается по состоянию на отчетную дату. <text:s/>Для</text:p>
      <text:p text:style-name="P2">счетов <text:s/>в <text:s/>иностранной <text:s/>валюте <text:s/>остаток указывается в рублях по курсу Банка</text:p>
      <text:p text:style-name="P2">России на отчетную дату.</text:p>
      <text:p text:style-name="P2"><text:bookmark text:name="P486"/><text:soft-page-break/><text:s text:c="4"/>&lt;3&gt; <text:s/>Указывается <text:s/>общая сумма денежных поступлений на счет за <text:s/>отчетный</text:p>
      <text:p text:style-name="P2">период <text:s/>в <text:s/>случаях, <text:s/>если <text:s/>указанная сумма превышает общий доход лица и его</text:p>
      <text:p text:style-name="P2">супруга <text:s/>(супруги) за отчетный период и два предшествующих ему года. В этом</text:p>
      <text:p text:style-name="P2">случае к справке прилагается выписка о движении денежных средств по данному</text:p>
      <text:p text:style-name="P2">счету за отчетный период. Для счетов в иностранной валюте сумма указывается</text:p>
      <text:p text:style-name="P2">в рублях по курсу Банка России на отчетную дату.</text:p>
      <text:p text:style-name="P2"/>
      <text:p text:style-name="P2"><text:bookmark text:name="P493"/><text:s text:c="4"/>Раздел 5. Сведения о ценных бумагах</text:p>
      <text:p text:style-name="P2"/>
      <text:p text:style-name="P2"><text:bookmark text:name="P495"/><text:s text:c="4"/>5.1. Акции и иное участие в коммерческих организациях и фондах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6">N п/п</text:p>
          </table:table-cell>
          <table:table-cell table:style-name="Таблица9.A1" office:value-type="string">
            <text:p text:style-name="P6">Наименование и организационно-правовая форма организации <text:a xlink:type="simple" xlink:href="#P541"><text:span text:style-name="T1">&lt;1&gt;</text:span></text:a></text:p>
          </table:table-cell>
          <table:table-cell table:style-name="Таблица9.A1" office:value-type="string">
            <text:p text:style-name="P6">Местонахождение организации (адрес)</text:p>
          </table:table-cell>
          <table:table-cell table:style-name="Таблица9.A1" office:value-type="string">
            <text:p text:style-name="P6">Уставный капитал <text:a xlink:type="simple" xlink:href="#P545"><text:span text:style-name="T1">&lt;2&gt;</text:span></text:a> (руб.)</text:p>
          </table:table-cell>
          <table:table-cell table:style-name="Таблица9.A1" office:value-type="string">
            <text:p text:style-name="P6">Доля участия <text:a xlink:type="simple" xlink:href="#P549"><text:span text:style-name="T1">&lt;3&gt;</text:span></text:a></text:p>
          </table:table-cell>
          <table:table-cell table:style-name="Таблица9.A1" office:value-type="string">
            <text:p text:style-name="P6">Основание участия <text:a xlink:type="simple" xlink:href="#P552"><text:span text:style-name="T1">&lt;4&gt;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>1</text:p>
          </table:table-cell>
          <table:table-cell table:style-name="Таблица9.A1" office:value-type="string">
            <text:p text:style-name="P6">2</text:p>
          </table:table-cell>
          <table:table-cell table:style-name="Таблица9.A1" office:value-type="string">
            <text:p text:style-name="P6">3</text:p>
          </table:table-cell>
          <table:table-cell table:style-name="Таблица9.A1" office:value-type="string">
            <text:p text:style-name="P6">4</text:p>
          </table:table-cell>
          <table:table-cell table:style-name="Таблица9.A1" office:value-type="string">
            <text:p text:style-name="P6">5</text:p>
          </table:table-cell>
          <table:table-cell table:style-name="Таблица9.A1" office:value-type="string">
            <text:p text:style-name="P6">6</text:p>
          </table:table-cell>
        </table:table-row>
        <table:table-row table:style-name="Таблица9.1">
          <table:table-cell table:style-name="Таблица9.A1" office:value-type="string">
            <text:p text:style-name="P6">1</text:p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</table:table-row>
        <table:table-row table:style-name="Таблица9.1">
          <table:table-cell table:style-name="Таблица9.A1" office:value-type="string">
            <text:p text:style-name="P6">2</text:p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</table:table-row>
        <table:table-row table:style-name="Таблица9.1">
          <table:table-cell table:style-name="Таблица9.A1" office:value-type="string">
            <text:p text:style-name="P6">3</text:p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</table:table-row>
        <table:table-row table:style-name="Таблица9.1">
          <table:table-cell table:style-name="Таблица9.A1" office:value-type="string">
            <text:p text:style-name="P6">4</text:p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</table:table-row>
        <table:table-row table:style-name="Таблица9.1">
          <table:table-cell table:style-name="Таблица9.A1" office:value-type="string">
            <text:p text:style-name="P6">5</text:p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</table:table-row>
      </table:table>
      <text:p text:style-name="P4"/>
      <text:p text:style-name="P2"><text:s text:c="4"/>--------------------------------</text:p>
      <text:p text:style-name="P2"><text:bookmark text:name="P541"/><text:s text:c="4"/>&lt;1&gt; <text:s text:c="2"/>Указываются <text:s/>полное <text:s/>или <text:s/>сокращенное <text:s/>официальное <text:s text:c="2"/>наименование</text:p>
      <text:p text:style-name="P2">организации <text:s/>и <text:s/>ее <text:s/>организационно-правовая <text:s/>форма <text:s/>(акционерное <text:s/>общество,</text:p>
      <text:p text:style-name="P2">общество <text:s/>с <text:s/>ограниченной <text:s/>ответственностью, товарищество, производственный</text:p>
      <text:p text:style-name="P2">кооператив, фонд и другие).</text:p>
      <text:p text:style-name="P2"><text:bookmark text:name="P545"/><text:s text:c="4"/>&lt;2&gt; <text:s/>Уставный <text:s/>капитал <text:s/>указывается <text:s/>согласно учредительным <text:s/>документам</text:p>
      <text:p text:style-name="P2">организации <text:s text:c="2"/>по <text:s/>состоянию <text:s/>на <text:s/>отчетную <text:s/>дату. <text:s/>Для <text:s/>уставных <text:s/>капиталов,</text:p>
      <text:p text:style-name="P2">выраженных <text:s/>в <text:s/>иностранной валюте, уставный капитал указывается в рублях по</text:p>
      <text:p text:style-name="P2">курсу Банка России на отчетную дату.</text:p>
      <text:p text:style-name="P2"><text:bookmark text:name="P549"/><text:s text:c="4"/>&lt;3&gt; <text:s/>Доля <text:s/>участия <text:s/>выражается <text:s/>в процентах от уставного капитала. <text:s/>Для</text:p>
      <text:p text:style-name="P2">акционерных <text:s/>обществ <text:s/>указываются <text:s/>также номинальная стоимость и количество</text:p>
      <text:p text:style-name="P2">акций.</text:p>
      <text:p text:style-name="P2"><text:bookmark text:name="P552"/><text:s text:c="4"/>&lt;4&gt; <text:s/>Указываются <text:s/>основание <text:s/>приобретения <text:s/>доли участия <text:s/>(учредительный</text:p>
      <text:p text:style-name="P2">договор, <text:s/>приватизация, <text:s/>покупка, <text:s/>мена, дарение, наследование и другие), а</text:p>
      <text:p text:style-name="P2">также реквизиты (дата, номер) соответствующего договора или акта.</text:p>
      <text:p text:style-name="P2"/>
      <text:p text:style-name="P2"><text:s text:c="3"/>5.2. Иные ценные бумаги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6">N п/п</text:p>
          </table:table-cell>
          <table:table-cell table:style-name="Таблица10.A1" office:value-type="string">
            <text:p text:style-name="P6">Вид ценной бумаги <text:a xlink:type="simple" xlink:href="#P613"><text:span text:style-name="T1">&lt;1&gt;</text:span></text:a></text:p>
          </table:table-cell>
          <table:table-cell table:style-name="Таблица10.A1" office:value-type="string">
            <text:p text:style-name="P6">Лицо, выпустившее ценную бумагу</text:p>
          </table:table-cell>
          <table:table-cell table:style-name="Таблица10.A1" office:value-type="string">
            <text:p text:style-name="P6">Номинальная величина обязательства (руб.)</text:p>
          </table:table-cell>
          <table:table-cell table:style-name="Таблица10.A1" office:value-type="string">
            <text:p text:style-name="P6">Общее количество</text:p>
          </table:table-cell>
          <table:table-cell table:style-name="Таблица10.A1" office:value-type="string">
            <text:p text:style-name="P6">Общая стоимость <text:a xlink:type="simple" xlink:href="#P616"><text:span text:style-name="T1">&lt;2&gt;</text:span></text:a> (руб.)</text:p>
          </table:table-cell>
        </table:table-row>
        <table:table-row table:style-name="Таблица10.1"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2</text:p>
          </table:table-cell>
          <table:table-cell table:style-name="Таблица10.A1" office:value-type="string">
            <text:p text:style-name="P6">3</text:p>
          </table:table-cell>
          <table:table-cell table:style-name="Таблица10.A1" office:value-type="string">
            <text:p text:style-name="P6">4</text:p>
          </table:table-cell>
          <table:table-cell table:style-name="Таблица10.A1" office:value-type="string">
            <text:p text:style-name="P6">5</text:p>
          </table:table-cell>
          <table:table-cell table:style-name="Таблица10.A1" office:value-type="string">
            <text:p text:style-name="P6">6</text:p>
          </table:table-cell>
        </table:table-row>
        <table:table-row table:style-name="Таблица10.1"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P6">2</text:p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P6">3</text:p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">4</text:p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P6">5</text:p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P6">6</text:p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</table:table>
      <text:p text:style-name="P4"/>
      <text:p text:style-name="P2"><text:s text:c="4"/>Итого <text:s text:c="2"/>по <text:s text:c="2"/><text:a xlink:type="simple" xlink:href="#P493"><text:span text:style-name="T1">разделу <text:s text:c="2"/>5</text:span></text:a> <text:s text:c="2"/>"Сведения <text:s text:c="2"/>о <text:s text:c="2"/>ценных <text:s text:c="2"/>бумагах" <text:s/>суммарная</text:p>
      <text:p text:style-name="P2">декларированная стоимость ценных бумаг, включая доли участия в коммерческих</text:p>
      <text:p text:style-name="P2">организациях (руб.), ______________________________________________________</text:p>
      <text:p text:style-name="P2">______________________________________.</text:p>
      <text:p text:style-name="P2"/>
      <text:p text:style-name="P2"><text:s text:c="4"/>--------------------------------</text:p>
      <text:p text:style-name="P2"><text:bookmark text:name="P613"/><text:s text:c="4"/>&lt;1&gt; Указываются все <text:s/>ценные <text:s/>бумаги <text:s/>по <text:s/>видам <text:s/>(облигации, <text:s/>векселя <text:s/>и</text:p>
      <text:p text:style-name="P2">другие), за исключением акций, указанных в <text:a xlink:type="simple" xlink:href="#P495"><text:span text:style-name="T1">подразделе <text:s/>5.1</text:span></text:a> <text:s/>"Акции <text:s/>и <text:s/>иное</text:p>
      <text:p text:style-name="P2">участие в коммерческих организациях и фондах".</text:p>
      <text:p text:style-name="P2"><text:bookmark text:name="P616"/><text:s text:c="4"/>&lt;2&gt; <text:s/>Указывается <text:s/>общая <text:s/>стоимость ценных бумаг данного вида исходя <text:s/>из</text:p>
      <text:p text:style-name="P2">стоимости <text:s/>их <text:s/>приобретения (если ее нельзя определить - исходя из рыночной</text:p>
      <text:p text:style-name="P2">стоимости <text:s/>или <text:s/>номинальной <text:s/>стоимости). <text:s/>Для <text:s/>обязательств, <text:s/>выраженных <text:s/>в</text:p>
      <text:p text:style-name="P2">иностранной валюте, стоимость указывается в рублях по курсу Банка России на</text:p>
      <text:p text:style-name="P2">отчетную дату.</text:p>
      <text:p text:style-name="P2"/>
      <text:p text:style-name="P2"><text:s text:c="4"/>Раздел 6. Сведения об обязательствах имущественного характера</text:p>
      <text:p text:style-name="P2"/>
      <text:p text:style-name="P2"><text:s text:c="4"/>6.1. Объекты недвижимого имущества, находящиеся в пользовании <text:a xlink:type="simple" xlink:href="#P658"><text:span text:style-name="T1">&lt;1&gt;</text:span></text:a></text:p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6">N п/п</text:p>
          </table:table-cell>
          <table:table-cell table:style-name="Таблица11.A1" office:value-type="string">
            <text:p text:style-name="P6">Вид имущества <text:a xlink:type="simple" xlink:href="#P659"><text:span text:style-name="T1">&lt;2&gt;</text:span></text:a></text:p>
          </table:table-cell>
          <table:table-cell table:style-name="Таблица11.A1" office:value-type="string">
            <text:p text:style-name="P6">Вид и сроки пользования <text:a xlink:type="simple" xlink:href="#P661"><text:span text:style-name="T1">&lt;3&gt;</text:span></text:a></text:p>
          </table:table-cell>
          <table:table-cell table:style-name="Таблица11.A1" office:value-type="string">
            <text:p text:style-name="P6">Основание пользования <text:a xlink:type="simple" xlink:href="#P663"><text:span text:style-name="T1">&lt;4&gt;</text:span></text:a></text:p>
          </table:table-cell>
          <table:table-cell table:style-name="Таблица11.A1" office:value-type="string">
            <text:p text:style-name="P6">Местонахождение (адрес)</text:p>
          </table:table-cell>
          <table:table-cell table:style-name="Таблица11.A1" office:value-type="string">
            <text:p text:style-name="P6">Площадь (кв. м)</text:p>
          </table:table-cell>
        </table:table-row>
        <table:table-row table:style-name="Таблица11.1">
          <table:table-cell table:style-name="Таблица11.A1" office:value-type="string">
            <text:p text:style-name="P6">1</text:p>
          </table:table-cell>
          <table:table-cell table:style-name="Таблица11.A1" office:value-type="string">
            <text:p text:style-name="P6">2</text:p>
          </table:table-cell>
          <table:table-cell table:style-name="Таблица11.A1" office:value-type="string">
            <text:p text:style-name="P6">3</text:p>
          </table:table-cell>
          <table:table-cell table:style-name="Таблица11.A1" office:value-type="string">
            <text:p text:style-name="P6">4</text:p>
          </table:table-cell>
          <table:table-cell table:style-name="Таблица11.A1" office:value-type="string">
            <text:p text:style-name="P6">5</text:p>
          </table:table-cell>
          <table:table-cell table:style-name="Таблица11.A1" office:value-type="string">
            <text:p text:style-name="P6">6</text:p>
          </table:table-cell>
        </table:table-row>
        <table:table-row table:style-name="Таблица11.1">
          <table:table-cell table:style-name="Таблица11.A1" office:value-type="string">
            <text:p text:style-name="P6">1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P6">2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P6">3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</table:table>
      <text:p text:style-name="P4"/>
      <text:p text:style-name="P2"><text:s text:c="4"/>--------------------------------</text:p>
      <text:p text:style-name="P2"><text:bookmark text:name="P658"/><text:s text:c="4"/>&lt;1&gt; Указываются по состоянию на отчетную дату.</text:p>
      <text:p text:style-name="P2"><text:bookmark text:name="P659"/><text:s text:c="4"/>&lt;2&gt; <text:s/>Указывается <text:s/>вид <text:s/>недвижимого имущества (земельный участок, <text:s/>жилой</text:p>
      <text:p text:style-name="P2">дом, дача и другие).</text:p>
      <text:p text:style-name="P2"><text:bookmark text:name="P661"/><text:s text:c="4"/>&lt;3&gt; <text:s/>Указываются <text:s/>вид пользования (аренда, безвозмездное пользование <text:s/>и</text:p>
      <text:p text:style-name="P2">другие) и сроки пользования.</text:p>
      <text:p text:style-name="P2"><text:bookmark text:name="P663"/><text:s text:c="4"/>&lt;4&gt; <text:s text:c="3"/>Указываются <text:s text:c="2"/>основание <text:s text:c="3"/>пользования <text:s text:c="2"/>(договор, <text:s text:c="2"/>фактическое</text:p>
      <text:p text:style-name="P2">предоставление <text:s/>и другие), а также реквизиты (дата, номер) соответствующего</text:p>
      <text:p text:style-name="P2">договора или акта.</text:p>
      <text:p text:style-name="P2"/>
      <text:p text:style-name="P2"><text:s text:c="4"/>6.2. Срочные обязательства финансового характера <text:a xlink:type="simple" xlink:href="#P701"><text:span text:style-name="T1">&lt;1&gt;</text:span></text:a></text:p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6">N п/п</text:p>
          </table:table-cell>
          <table:table-cell table:style-name="Таблица12.A1" office:value-type="string">
            <text:p text:style-name="P6">Содержание обязательства <text:a xlink:type="simple" xlink:href="#P705"><text:span text:style-name="T1">&lt;2&gt;</text:span></text:a></text:p>
          </table:table-cell>
          <table:table-cell table:style-name="Таблица12.A1" office:value-type="string">
            <text:p text:style-name="P6">Кредитор (должник) <text:a xlink:type="simple" xlink:href="#P706"><text:span text:style-name="T1">&lt;3&gt;</text:span></text:a></text:p>
          </table:table-cell>
          <table:table-cell table:style-name="Таблица12.A1" office:value-type="string">
            <text:p text:style-name="P6">Основание возникновения <text:a xlink:type="simple" xlink:href="#P708"><text:span text:style-name="T1">&lt;4&gt;</text:span></text:a></text:p>
          </table:table-cell>
          <table:table-cell table:style-name="Таблица12.A1" office:value-type="string">
            <text:p text:style-name="P6">Сумма обязательства/размер обязательства по состоянию на отчетную дату <text:a xlink:type="simple" xlink:href="#P710"><text:span text:style-name="T1">&lt;5&gt;</text:span></text:a> (руб.)</text:p>
          </table:table-cell>
          <table:table-cell table:style-name="Таблица12.A1" office:value-type="string">
            <text:p text:style-name="P6">Условия обязательства <text:a xlink:type="simple" xlink:href="#P714"><text:span text:style-name="T1">&lt;6&gt;</text:span></text:a></text:p>
          </table:table-cell>
        </table:table-row>
        <table:table-row table:style-name="Таблица12.1">
          <table:table-cell table:style-name="Таблица12.A1" office:value-type="string">
            <text:p text:style-name="P6">1</text:p>
          </table:table-cell>
          <table:table-cell table:style-name="Таблица12.A1" office:value-type="string">
            <text:p text:style-name="P6">2</text:p>
          </table:table-cell>
          <table:table-cell table:style-name="Таблица12.A1" office:value-type="string">
            <text:p text:style-name="P6">3</text:p>
          </table:table-cell>
          <table:table-cell table:style-name="Таблица12.A1" office:value-type="string">
            <text:p text:style-name="P6">4</text:p>
          </table:table-cell>
          <table:table-cell table:style-name="Таблица12.A1" office:value-type="string">
            <text:p text:style-name="P6">5</text:p>
          </table:table-cell>
          <table:table-cell table:style-name="Таблица12.A1" office:value-type="string">
            <text:p text:style-name="P6">6</text:p>
          </table:table-cell>
        </table:table-row>
        <table:table-row table:style-name="Таблица12.1">
          <table:table-cell table:style-name="Таблица12.A1" office:value-type="string">
            <text:p text:style-name="P6">1</text:p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P6">/</text:p>
          </table:table-cell>
          <table:table-cell table:style-name="Таблица12.A1" office:value-type="string">
            <text:p text:style-name="ConsPlusNormal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6">2</text:p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P6">/</text:p>
          </table:table-cell>
          <table:table-cell table:style-name="Таблица12.A1" office:value-type="string">
            <text:p text:style-name="ConsPlusNormal"/>
          </table:table-cell>
        </table:table-row>
        <table:table-row table:style-name="Таблица12.1">
          <table:table-cell table:style-name="Таблица12.A1" office:value-type="string">
            <text:p text:style-name="P6">3</text:p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P6">/</text:p>
          </table:table-cell>
          <table:table-cell table:style-name="Таблица12.A1" office:value-type="string">
            <text:p text:style-name="ConsPlusNormal"/>
          </table:table-cell>
        </table:table-row>
      </table:table>
      <text:p text:style-name="P13"/>
      <text:p text:style-name="P4">--------------------------------</text:p>
      <text:p text:style-name="P11"><text:bookmark text:name="P701"/>&lt;1&gt; <text:s/>Указываются <text:s/>имеющиеся <text:s/>на <text:s/>отчетную <text:s/>дату <text:s/>срочные <text:s/>обязательства</text:p>
      <text:p text:style-name="P11">финансового <text:s/>характера <text:s/>на <text:s/>сумму, <text:s/>равную <text:s/>или <text:s/>превышающую <text:s/>500 000 руб.,</text:p>
      <text:p text:style-name="P11">кредитором <text:s text:c="2"/>или <text:s text:c="2"/>должником <text:s text:c="2"/>по <text:s text:c="2"/>которым <text:s text:c="2"/>является <text:s/>лицо, <text:s/>сведения <text:s/>об</text:p>
      <text:p text:style-name="P11">обязательствах которого представляются.</text:p>
      <text:p text:style-name="P11"><text:bookmark text:name="P705"/>&lt;2&gt; Указывается существо обязательства (заем, кредит и другие).</text:p>
      <text:p text:style-name="P11"><text:bookmark text:name="P706"/>&lt;3&gt; <text:s/>Указывается <text:s/>вторая <text:s/>сторона обязательства: кредитор или <text:s/>должник,</text:p>
      <text:p text:style-name="P11">его фамилия, имя и отчество (наименование юридического лица), адрес.</text:p>
      <text:p text:style-name="P11"><text:bookmark text:name="P708"/>&lt;4&gt; <text:s text:c="2"/>Указываются <text:s text:c="2"/>основание <text:s text:c="2"/>возникновения <text:s/>обязательства, <text:s/>а <text:s/>также</text:p>
      <text:p text:style-name="P11">реквизиты (дата, номер) соответствующего договора или акта.</text:p>
      <text:p text:style-name="P11"><text:bookmark text:name="P710"/>&lt;5&gt; <text:s/>Указываются сумма основного обязательства (без суммы процентов) <text:s/>и</text:p>
      <text:p text:style-name="P11">размер <text:s/>обязательства <text:s/>по <text:s/>состоянию <text:s/>на <text:s/>отчетную <text:s/>дату. Для обязательств,</text:p>
      <text:p text:style-name="P11">выраженных <text:s/>в иностранной валюте, сумма указывается в рублях по курсу Банка</text:p>
      <text:p text:style-name="P11">России на отчетную дату.</text:p>
      <text:p text:style-name="P11"><text:bookmark text:name="P714"/>&lt;6&gt; <text:s/>Указываются годовая процентная ставка обязательства, заложенное <text:s/>в</text:p>
      <text:p text:style-name="P11">обеспечение <text:s/>обязательства <text:s/>имущество, выданные в обеспечение обязательства</text:p>
      <text:p text:style-name="P11">гарантии и поручительства.</text:p>
      <text:p text:style-name="P4"/>
      <text:p text:style-name="P8">Раздел 7. Сведения о недвижимом имуществе, транспортных средствах и ценных бумагах, отчужденных в течение отчетного периода в результате безвозмездной сделки</text:p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">N п/п</text:p>
          </table:table-cell>
          <table:table-cell table:style-name="Таблица13.A1" office:value-type="string">
            <text:p text:style-name="P6">Вид имущества</text:p>
          </table:table-cell>
          <table:table-cell table:style-name="Таблица13.A1" office:value-type="string">
            <text:p text:style-name="P6">Приобретатель имущества по сделке <text:a xlink:type="simple" xlink:href="#P754"><text:span text:style-name="T1">&lt;1&gt;</text:span></text:a></text:p>
          </table:table-cell>
          <table:table-cell table:style-name="Таблица13.A1" office:value-type="string">
            <text:p text:style-name="P6">Основание отчуждения имущества <text:a xlink:type="simple" xlink:href="#P755"><text:span text:style-name="T1">&lt;2&gt;</text:span></text:a></text:p>
          </table:table-cell>
        </table:table-row>
        <table:table-row table:style-name="Таблица13.1"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2</text:p>
          </table:table-cell>
          <table:table-cell table:style-name="Таблица13.A1" office:value-type="string">
            <text:p text:style-name="P6">3</text:p>
          </table:table-cell>
          <table:table-cell table:style-name="Таблица13.A1" office:value-type="string">
            <text:p text:style-name="P6">4</text:p>
          </table:table-cell>
        </table:table-row>
        <table:table-row table:style-name="Таблица13.1"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ConsPlusNormal">Земельные участки:</text:p>
            <text:p text:style-name="ConsPlusNormal">1)</text:p>
            <text:p text:style-name="ConsPlusNormal">2)</text:p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</table:table-row>
        <table:table-row table:style-name="Таблица13.1">
          <table:table-cell table:style-name="Таблица13.A1" office:value-type="string">
            <text:p text:style-name="P6">2</text:p>
          </table:table-cell>
          <table:table-cell table:style-name="Таблица13.A1" office:value-type="string">
            <text:p text:style-name="ConsPlusNormal">Иное недвижимое имущество:</text:p>
            <text:p text:style-name="ConsPlusNormal">1)</text:p>
            <text:p text:style-name="ConsPlusNormal">2)</text:p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</table:table-row>
        <table:table-row table:style-name="Таблица13.1">
          <table:table-cell table:style-name="Таблица13.A1" office:value-type="string">
            <text:p text:style-name="P6">3</text:p>
          </table:table-cell>
          <table:table-cell table:style-name="Таблица13.A1" office:value-type="string">
            <text:p text:style-name="ConsPlusNormal">Транспортные средства:</text:p>
            <text:p text:style-name="ConsPlusNormal">1)</text:p>
            <text:p text:style-name="ConsPlusNormal">2)</text:p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</table:table-row>
        <table:table-row table:style-name="Таблица13.1">
          <table:table-cell table:style-name="Таблица13.A1" office:value-type="string">
            <text:p text:style-name="P6">4</text:p>
          </table:table-cell>
          <table:table-cell table:style-name="Таблица13.A1" office:value-type="string">
            <text:p text:style-name="ConsPlusNormal">Ценные бумаги:</text:p>
            <text:p text:style-name="ConsPlusNormal"><text:soft-page-break/>1)</text:p>
            <text:p text:style-name="ConsPlusNormal">2)</text:p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</table:table-row>
      </table:table>
      <text:p text:style-name="P4"/>
      <text:p text:style-name="P8">--------------------------------</text:p>
      <text:p text:style-name="P9"><text:bookmark text:name="P754"/>&lt;1&gt; Указываются фамилия, имя, отчество, дата рождения, серия и номер паспорта или свидетельства о рождении (для несовершеннолетнего ребенка, не имеющего паспорта), дата выдачи и орган, выдавший документ, адрес регистрации физического лица или наименование, индивидуальный номер налогоплательщика и основной государственный регистрационный номер юридического лица, которым передано имущество по безвозмездной сделке.</text:p>
      <text:p text:style-name="P9"><text:bookmark text:name="P755"/>&lt;2&gt; Указываются основания прекращения права собственности (наименование и реквизиты (дата, номер) соответствующего договора или акта).</text:p>
      <text:p text:style-name="P4"/>
      <text:p text:style-name="P2"><text:s text:c="4"/>Достоверность и полноту настоящих сведений подтверждаю.</text:p>
      <text:p text:style-name="P2"/>
      <text:p text:style-name="P2">"__" _______________ 20__ г. ______________________________________________</text:p>
      <text:p text:style-name="P2"><text:s text:c="32"/>(подпись лица, представляющего сведения)</text:p>
      <text:p text:style-name="P2"/>
      <text:p text:style-name="P2">___________________________________________________________________________</text:p>
      <text:p text:style-name="P2"><text:s text:c="16"/>(Ф.И.О. и подпись лица, принявшего справку)</text:p>
      <text:p text:style-name="P4"/>
      <text:p text:style-name="P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альцева</meta:initial-creator>
    <dc:creator>Чальцева</dc:creator>
    <meta:editing-cycles>1</meta:editing-cycles>
    <meta:creation-date>2019-06-11T12:31:00</meta:creation-date>
    <dc:date>2019-06-11T12:31:00</dc:date>
    <meta:editing-duration>P0D</meta:editing-duration>
    <meta:generator>OpenOffice.org/3.4.1$Win32 OpenOffice.org_project/341m1$Build-9593</meta:generator>
    <meta:document-statistic meta:table-count="13" meta:image-count="0" meta:object-count="0" meta:page-count="13" meta:paragraph-count="456" meta:word-count="2708" meta:character-count="21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