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.72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style:font-name-asian="Calibri1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111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1.40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111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1.094cm" fo:border-left="none" fo:border-right="none" fo:border-top="none" fo:border-bottom="0.026cm solid #ffffff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1.094cm" fo:border-left="none" fo:border-right="none" fo:border-top="none" fo:border-bottom="0.026cm solid #ffffff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1.094cm" fo:border-left="none" fo:border-right="none" fo:border-top="none" fo:border-bottom="0.026cm solid #ffffff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1.094cm" fo:border-left="none" fo:border-right="none" fo:border-top="none" fo:border-bottom="0.026cm solid #ffffff"/>
      <style:text-properties fo:font-size="14pt" style:font-size-asian="14pt" style:font-size-complex="14pt" style:font-weight-complex="bold"/>
    </style:style>
    <style:style style:name="P25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Body_20_Text_20_Indent_20_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27" style:family="paragraph" style:parent-style-name="Body_20_Text_20_Indent_20_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1.094cm" fo:border-left="none" fo:border-right="none" fo:border-top="none" fo:border-bottom="0.026cm solid #ffffff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1.094cm" fo:border-left="none" fo:border-right="none" fo:border-top="none" fo:border-bottom="0.026cm solid #ffffff"/>
      <style:text-properties fo:color="#000000" fo:font-size="14pt" style:font-size-asian="14pt" style:font-size-complex="14pt"/>
    </style:style>
    <style:style style:name="P3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fo:font-style="italic" style:font-size-asian="14pt" style:font-style-asian="italic" style:font-size-complex="14pt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26cm solid #ffffff"/>
    </style:style>
    <style:style style:name="P46" style:family="paragraph" style:parent-style-name="Normal_20__28_Web_29_">
      <style:paragraph-properties fo:margin-top="0cm" fo:margin-bottom="0cm" fo:text-align="justify" style:justify-single-word="false"/>
    </style:style>
    <style:style style:name="P47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8" style:family="paragraph" style:parent-style-name="Title">
      <style:paragraph-properties fo:margin-left="0.041cm" fo:margin-right="0cm" fo:text-indent="-0.041cm" style:auto-text-indent="false"/>
    </style:style>
    <style:style style:name="P49" style:family="paragraph" style:parent-style-name="Title">
      <style:paragraph-properties fo:margin-left="-1cm" fo:margin-right="0cm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111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111cm"/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26cm solid #ffffff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26cm solid #ffffff"/>
    </style:style>
    <style:style style:name="P60" style:family="paragraph" style:parent-style-name="Body_20_Text_20_Indent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Body_20_Text_20_Indent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4" style:family="paragraph" style:parent-style-name="Standard">
      <style:paragraph-properties fo:text-align="center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fo:language="ru" fo:country="RU" fo:font-weight="bold" style:font-size-asian="14pt" style:font-weight-asian="bold" style:font-size-complex="14pt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26cm solid #ffffff"/>
      <style:text-properties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26cm solid #ffffff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name-asian="Calibri1" style:font-size-asian="14pt" style:language-asian="en" style:country-asian="US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Calibri1" style:font-size-asian="14pt" style:font-size-complex="14pt"/>
    </style:style>
    <style:style style:name="T9" style:family="text">
      <style:text-properties fo:font-size="14pt" style:font-name-asian="Calibri1" style:font-size-asian="14pt" style:language-asian="en" style:country-asian="US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language="ru" fo:country="RU" style:font-name-complex="Times New Roman1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etter-spacing="-0.002cm" style:font-size-asian="14pt" style:font-size-complex="14pt"/>
    </style:style>
    <style:style style:name="T16" style:family="text">
      <style:text-properties fo:color="#000000" fo:font-size="14pt" style:font-name-asian="Calibri1" style:font-size-asian="14pt" style:font-size-complex="14pt" style:font-weight-complex="bold"/>
    </style:style>
    <style:style style:name="T17" style:family="text">
      <style:text-properties fo:color="#000000" fo:font-size="14pt" fo:language="ru" fo:country="RU" style:font-name-asian="Calibri1" style:font-size-asian="14pt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9"/><text:span text:style-name="T10">Отчёт</text:span></text:p>
      <text:p text:style-name="P48">о работе комиссии по делам несовершеннолетних и защите их прав </text:p>
      <text:p text:style-name="P49"><text:span text:style-name="T19">Обоянского района</text:span> за 2019 год</text:p>
      <text:p text:style-name="P2"/>
      <text:p text:style-name="P4"/>
      <text:p text:style-name="P4"/>
      <text:p text:style-name="P4"/>
      <text:p text:style-name="P16"/>
      <text:p text:style-name="P4">Деятельность комиссии по делам несовершеннолетних и защите их прав </text:p>
      <text:p text:style-name="P4">органов системы профилактики безнадзорности и правонарушений</text:p>
      <text:p text:style-name="P4">несовершеннолетних в 2019 году</text:p>
      <text:p text:style-name="P4"/>
      <text:p text:style-name="P19">Работа комиссии по делам несовершеннолетних и защите их прав <text:span text:style-name="T19">Обоянского района </text:span>(далее – Комиссия), органов системы профилактики безнадзорности и правонарушений несовершеннолетних проводится в соответствии с комплексным планом мероприятий по профилактике безнадзорности и правонарушений несовершеннолетних на 2018 год.</text:p>
      <text:p text:style-name="P13"><text:span text:style-name="T1">Система профилактики муниципального образования "</text:span><text:span text:style-name="T3">Обоянский район» Курской области </text:span><text:span text:style-name="T1">представлена </text:span><text:span text:style-name="T6"><text:s/></text:span><text:span text:style-name="T1">учреждением образования, социальной защиты населения, спорта, культуры, молодёжной политики, </text:span><text:span text:style-name="T3">органов опеки, ОМВД России по Обоянскому району.</text:span></text:p>
      <text:p text:style-name="P56"><text:span text:style-name="T1"><text:s text:c="2"/>Задачи по профилактике безнадзорности и правонарушений несовершеннолетних решают целевые программы: « </text:span><text:span text:style-name="T3">Профилактика правонарушений <text:s/>в Обоянском районе Курской области на 2019-2021 годы</text:span><text:span text:style-name="T1">», "</text:span><text:span text:style-name="T3">Повышение эффективности работы с молодежью, организация отдыха и оздоровления детей, молодежи, развитие физической культуры и спорта в Обоянском районе Курской области на 2019-2021 годы» и др.</text:span></text:p>
      <text:p text:style-name="P55"/>
      <text:p text:style-name="P26">Координатором работы по профилактике безнадзорности и правонарушений несовершеннолетних является Комиссия, деятельность которой строится на принципах законности, коллегиальности и приоритетности интересов детей и семьи.</text:p>
      <text:p text:style-name="P27">В 2019 году Комиссия определила в своей работе одну из приоритетных задач – реализация комплексного межведомственного подхода в работе с семьями и детьми, находящимися в социально опасном положении.</text:p>
      <text:p text:style-name="P28"><text:span text:style-name="T2">За отчётный период проведены 24 заседаний Комиссии, </text:span><text:span text:style-name="T4">на </text:span><text:span text:style-name="T2">которых</text:span><text:span text:style-name="T4"> рассмотрены следующие вопросы:</text:span><text:span text:style-name="T2"> состояние преступности несовершеннолетних, причины и условия совершения несовершеннолетними преступлений и меры по их устранению, организация для несовершеннолетних позитивного досуга, трудовой занятости, отдыха и оздоровления, информационной безопасности, проблемы жестокого обращения с детьми и другие. </text:span></text:p>
      <text:p text:style-name="P61"><text:span text:style-name="T2"><text:s text:c="9"/>Организованы и проведены два <text:s/></text:span><text:span text:style-name="T4">выездных заседаний комиссии.</text:span></text:p>
      <text:p text:style-name="P38"><text:span text:style-name="T2">В муниципальном образовании <text:s/>"</text:span><text:span text:style-name="T4">Обоянский район»</text:span><text:span text:style-name="T2"> в целях обеспечения контроля за детьми и семьями, требующими особого внимания государства, </text:span><text:soft-page-break/><text:span text:style-name="T2">недопущения нарушения прав детей, предупреждения случаев травмирования, гибели несовершеннолетних, а также возникновения пожаров, пресечения случаев вовлечения детей и подростков в совершение преступлений и антиобщественных действий, предотвращения фактов жестокого обращения с детьми и подростками в период новогодних праздников, весенних каникул, майских выходных дней проводилась работа по посещению подростков и детей из семей, состоящих на учёте в органах системы профилактики безнадзорности и правонарушений несовершеннолетних, по месту проживания. </text:span></text:p>
      <text:p text:style-name="P17">Профилактика и выявление фактов жестокого обращения с детьми и совершения в отношении них преступлений является одним из актуальных направлений деятельности Комиссии. <text:span text:style-name="T19">В этом году факт жестокого обращения с детьми выявлен на территории Быкановского сельсовета.В этом направлении работают все учреждения системы профилактики.</text:span></text:p>
      <text:p text:style-name="P57"><text:span text:style-name="T2"><text:s text:c="5"/>В целях предупреждения жестокого обращения с детьми, безнадзорности, беспризорности, правонарушений и антиобщественных действий несовершеннолетних, выявления и устранения причин, способствующих этому, а также привлечения внимания общественности к проблемам детства Комисси</text:span><text:span text:style-name="T4">я принимает участие </text:span><text:span text:style-name="T2"><text:s text:c="2"/>с 1 </text:span><text:span text:style-name="T4">июня</text:span><text:span text:style-name="T2"> по 1 </text:span><text:span text:style-name="T4">сентября </text:span><text:span text:style-name="T2"><text:s/>2019 года </text:span><text:span text:style-name="T4">в </text:span><text:span text:style-name="T2">межведомственной комплексной профилактической операции «Подросток» (далее – Операция).</text:span></text:p>
      <text:p text:style-name="P50">Основная цель Операции – защита прав и законных интересов несовершеннолетних, оказание семьям с детьми социальной, материальной, правовой, психологической и иной помощи.</text:p>
      <text:p text:style-name="P50">В ходе Операции проводились мероприятия по профилактике правонарушений среди несовершеннолетних, выявлению и устройству детей, оставшихся без попечения родителей, <text:span text:style-name="T19">о</text:span>существлялась работа по предупреждению распространения алкоголизма, наркомании и токсикомании, проверке досуговых учреждений, выявлению подростков, находящихся в данных учреждениях без сопровождения родителей или законных представителей, с целью недопущения их вовлечения в преступную и противоправную деятельность. Выявлялись несовершеннолетние и семьи, оказавшиеся в трудной жизненной ситуации, социально опасном положении. Устанавливались причины и условия, способствующие безнадзорности детей и подростков, совершению несовершеннолетними правонарушений и антиобщественных действий, принимаются меры по их устранению. </text:p>
      <text:p text:style-name="P52"><text:span text:style-name="T2">Профилактику правонарушений среди учащихся в <text:s/>образовательн</text:span><text:span text:style-name="T4">ых</text:span><text:span text:style-name="T2"> организаци</text:span><text:span text:style-name="T4">ях</text:span><text:span text:style-name="T2"> </text:span><text:span text:style-name="T4">района </text:span><text:span text:style-name="T2">организуют </text:span><text:span text:style-name="T7"><text:s/></text:span><text:span text:style-name="T2"><text:s/>социальных педагог</text:span><text:span text:style-name="T4">и</text:span><text:span text:style-name="T2">, <text:s/>заместител</text:span><text:span text:style-name="T4">и</text:span><text:span text:style-name="T2"> директоров по воспитательной работе, <text:s/></text:span><text:span text:style-name="T4">педагоги-психологи).</text:span><text:span text:style-name="T2"> Решение конфликтных ситуаций в общеобразовательных организациях осуществляют «Служба примирения». Во всех образовательных организациях проводятся мероприятия, направленные на профилактику асоциального поведения среди учащихся, разъяснительная работа среди родителей.</text:span></text:p>
      <text:p text:style-name="P51">Совместно с инспекторами подразделений по делам несовершеннолетних <text:span text:style-name="T19">ОМВД России по Обоянскому району</text:span> ведётся постоянный контроль за организацией индивидуальной профилактической работы с учащимися, состоящими на профилактическом учёте в органах и учреждениях системы <text:soft-page-break/>профилактики безнадзорности и правонарушений несовершеннолетних.</text:p>
      <text:p text:style-name="P14"><text:span text:style-name="T7"><text:tab/></text:span><text:span text:style-name="T2">С целью формирования у молодого поколения потребности в здоровом образе жизни, противодействия потреблению психоактивных веществ, а также привлечения внимания общественности к проблемам борьбы с наркоманией, курением, пьянством среди детей и подростков в общеобразовательных организациях <text:s/>ведут активную работу 15 волонтёрских отрядов, в которых принимают участие 342 подростк</text:span><text:span text:style-name="T4">а</text:span><text:span text:style-name="T2">.</text:span></text:p>
      <text:p text:style-name="P17"><text:tab/></text:p>
      <text:p text:style-name="P17">В общеобразовательных организациях ведётся активная работа по вовлечению детей и подростков в работу творческих кружков, <text:s/>спортивных секции, <text:s/>клубов. <text:span text:style-name="T19">Все подростки, состоящие на различных видах учета заняты досуговой деятельностью: в кружках и секциях <text:s/>в общеобразовательных учреждениях, 1 занимался в клубе «Патриот», </text:span></text:p>
      <text:p text:style-name="P54"/>
      <text:p text:style-name="P17">В целях организации позитивного досуга детей и подростков в период каникул, а также для вовлечения несовершеннолетних в регулярные занятия физической культурой и спортом проводятся физкультурно-массовые мероприятия, соревнования.</text:p>
      <text:p text:style-name="P60"><text:tab/></text:p>
      <text:p text:style-name="P25">По состоянию на 1 <text:span text:style-name="T19">января</text:span> 2019 года <text:span text:style-name="T19">на учете в комиссии состояло 14 несовершеннолетних, за период 2019 года поставлено на учет <text:s/>32 несовершеннолетних, снято с учета 22, По состоянию на <text:s/>01.01.2020 года состоит на учете 22 несовершеннолетних. Со всеми проводится профилактическая работа.</text:span></text:p>
      <text:p text:style-name="P63"/>
      <text:p text:style-name="P7"><text:tab/><text:span text:style-name="T19">В районе работает </text:span><text:span text:style-name="T12"><text:s/>служба примирения (медиации). </text:span><text:span text:style-name="T13">В нее входят педагоги психологи <text:s/>МБОУ «Обоянская СОШ № 1», <text:s/>МБОУ «Обоянская СОШ №2.»</text:span></text:p>
      <text:p text:style-name="P34">Целью работы служб школьной медиации, прежде всего, является распространение среди обучающихся, родителей и педагогов цивилизованных форм разрешения конфликтов, оказание помощи в разрешении конфликтных ситуаций с применением методов восстановительных технологий, снижение противоправных проявлений со стороны участников образовательного процесса. </text:p>
      <text:p text:style-name="P10"><text:span text:style-name="T8"><text:tab/>С целью профилактики разрушительных для семьи отношений и формирования условий для положительного взаимодействия ее членов, создания диалога осуществляется работа с родителями, направленная на</text:span><text:span text:style-name="T2"> гармонизацию детско-родительских взаимоотношений, профилактику жестокого обращения с детьми, разъяснение правовых аспектов ответственного </text:span><text:span text:style-name="T2">родительства.</text:span></text:p>
      <text:p text:style-name="P29"><text:span text:style-name="T19">Службами системы профилактики</text:span> проводит<text:span text:style-name="T19">ся</text:span> ежемесячный мониторинг семей, состоящих на профилактическом учёте, <text:span text:style-name="T19">с целью выявления причин неблагополучия в семье и оказание им оказания <text:s/>им помощи в рещении этих проблем.</text:span></text:p>
      <text:p text:style-name="P58"><text:soft-page-break/><text:s text:c="8"/><text:span text:style-name="T19">В</text:span> доступных местах размещена информация о едином федеральном номере телефона доверия для детей, подростков и их родителей (8-800-2000-122). Продолжена практика проведения лекций и бесед на родительских собраниях о недопущении жестокого обращения с детьми.</text:p>
      <text:p text:style-name="P59"><text:span text:style-name="T2"><text:s text:c="6"/></text:span><text:span text:style-name="T4">Отделом <text:s/>молодежной политики,</text:span><text:span text:style-name="T2"> <text:s/>физической культуре и спорт</text:span><text:span text:style-name="T4">у Управления</text:span><text:span text:style-name="T2"> </text:span><text:span text:style-name="T4">культуры</text:span><text:span text:style-name="T2">, </text:span><text:span text:style-name="T4">молодежной политики, физической культуры и спорта Администрации Оьбоянского района,</text:span><text:span text:style-name="T2"> проводятся профилактические мероприятия по привлечению несовершеннолетних к занятиям физкультурой и спортом. Особое внимание уделяется подросткам, находящимся на учетах в органах и учреждениях системы профилактики. </text:span><text:span text:style-name="T4">Несовершеннолетние</text:span><text:span text:style-name="T2"> зан</text:span><text:span text:style-name="T4">имаются</text:span><text:span text:style-name="T2"> <text:s/>таким</text:span><text:span text:style-name="T4">и</text:span><text:span text:style-name="T2"> видам</text:span><text:span text:style-name="T4">и</text:span><text:span text:style-name="T2"> спорта как: волейбол, футбол, баскетбол, </text:span><text:span text:style-name="T4">борьба.</text:span><text:span text:style-name="T2"> </text:span></text:p>
      <text:p text:style-name="P59"><text:span text:style-name="T2"><text:s text:c="7"/>В спортивно-массовых мероприятиях, </text:span><text:span text:style-name="T4">проходивших на территории района</text:span></text:p>
      <text:p text:style-name="P59"><text:span text:style-name="T2">приняли участие 11 несовершеннолетних, состоящих на профилактическом учёте в комисси</text:span><text:span text:style-name="T4">и</text:span><text:span text:style-name="T2">. Оказано содействие в посещении занятий в спортивных школах 1 </text:span><text:span text:style-name="T4">несовершеннолетнему,</text:span><text:span text:style-name="T2"> состоящ</text:span><text:span text:style-name="T4">ему</text:span><text:span text:style-name="T2"> на профилактическом учёте в комисси</text:span><text:span text:style-name="T4">и</text:span><text:span text:style-name="T2">.</text:span></text:p>
      <text:p text:style-name="P59"><text:span text:style-name="T8"><text:s text:c="7"/></text:span><text:span text:style-name="T2">В 2-</text:span><text:span text:style-name="T4">х </text:span><text:span text:style-name="T2"><text:s/></text:span><text:span text:style-name="T4">учреждениях культуры </text:span><text:span text:style-name="T2">по месту жительства занимается 2 несовершеннолетних, </text:span><text:span text:style-name="T4">которые </text:span><text:span text:style-name="T2"><text:s/>состоя</text:span><text:span text:style-name="T4">ли</text:span><text:span text:style-name="T2"> на профилактическом учёте.</text:span></text:p>
      <text:p text:style-name="P59"><text:span text:style-name="T2"><text:s text:c="8"/></text:span><text:span text:style-name="T4">Несовершеннолетним,</text:span><text:span text:style-name="T2"> состоящи</text:span><text:span text:style-name="T4">м</text:span><text:span text:style-name="T2"> на </text:span><text:span text:style-name="T4">различных видах </text:span><text:span text:style-name="T2"><text:s/>учёт</text:span><text:span text:style-name="T4">ов</text:span><text:span text:style-name="T2"> организовано и проведено 11 мероприяти</text:span><text:span text:style-name="T4">и</text:span><text:span text:style-name="T2"> (организация посещений музеев, кинотеатр</text:span><text:span text:style-name="T4">ов, досуговых мероприятий</text:span><text:span text:style-name="T2">) <text:s/>в которых приняли участие 21 </text:span><text:span text:style-name="T4">подросток.</text:span></text:p>
      <text:p text:style-name="P59"><text:span text:style-name="T4"><text:s text:c="6"/></text:span><text:span text:style-name="T2">В летний период 2019 года <text:s/></text:span><text:span text:style-name="T4">отдохнули в санаториях и лагерях отдыха 9 подростков состоящих на учете, 1 подросток был занят в летнем трудовом лагере на базе МБОУ <text:s/>«Рудавской СОШ.»</text:span></text:p>
      <text:p text:style-name="P59"><text:span text:style-name="T4"><text:s text:c="6"/></text:span><text:span text:style-name="T2">Также в летний период 2019 года организована работа </text:span><text:span text:style-name="T4">лагерей дневного пребывания, в которых отдохнули 12 несовершеннолетних,</text:span><text:span text:style-name="T2">состоящих на учете. <text:s text:c="7"/></text:span></text:p>
      <text:p text:style-name="P59"><text:span text:style-name="T9"><text:s text:c="7"/></text:span><text:span text:style-name="T5">В учреждениях культуры (ДК, библиотеки) задействованы 19</text:span><text:span text:style-name="T2"> несовершеннолетних, <text:s/>состоящих на профилактическом учёте в органах и учреждениях системы профилактики безнадзорности и правонарушений несовершеннолетних.</text:span></text:p>
      <text:p text:style-name="P59"><text:span text:style-name="T2"><text:s text:c="5"/>В <text:s/>библиотеках проводятся экскурсии, информационно-библиотечные, культурно-досуговые мероприятия. В библиотеках продолжается работа по созданию и пополнению электронных баз данных по правовым вопросам. Ведутся постоянные рубрики: «Защита прав несовершеннолетних», «Права и льготы одинокой матери», «Семье, имеющей детей необходимо знать»; «Несовершеннолетние: права, льготы, защита прав» </text:span><text:span text:style-name="T4">и др.</text:span></text:p>
      <text:p text:style-name="P59"><text:span text:style-name="T4"><text:s text:c="4"/></text:span><text:span text:style-name="T2">В целях организации рабочих мест для временного трудоустройства несовершеннолетних в возрасте от 14 до 18 лет в свободное от учебы время <text:s/></text:span><text:span text:style-name="T4">из бюджета муниципального образования «Обоянский район» в 2019 году <text:s/>на эти цели выделено 95,6 тыс руб. Все эти средства освоены. Было организована 116 временных рабочих мест для несовершеннолетних.</text:span></text:p>
      <text:p text:style-name="P59"><text:span text:style-name="T4"><text:s text:c="8"/></text:span><text:span text:style-name="T2">Органами и учреждениями социальной защиты населения особое </text:span><text:soft-page-break/><text:span text:style-name="T2">внимание уделялось профилактике семейного неблагополучия на </text:span><text:span text:style-name="T4">ранних </text:span><text:span text:style-name="T4">стадиях</text:span><text:span text:style-name="T2">. </text:span><text:span text:style-name="T4">Приоритетным направлением в работе специалистов также <text:s/>являются семьи находящиеся в трудной жизненной ситуации и социально- опасном положении. </text:span><text:span text:style-name="T2">Индивидуальная профилактическая работа проводилась в отношении 169 семей, находящихся в трудной жизненной ситуации (далее ТЖС), и 14 семьями, находящихся в социально опасном положении (далее СОП). </text:span><text:span text:style-name="T4">Этим семьям</text:span><text:span text:style-name="T2">, оказа</text:span><text:span text:style-name="T4">ны 5404</text:span><text:span text:style-name="T2"> социальных услуг: </text:span><text:span text:style-name="T4">это</text:span><text:span text:style-name="T2"> <text:s text:c="2"/>социально-бытовы</text:span><text:span text:style-name="T4">е</text:span><text:span text:style-name="T2">, <text:s/>социально-трудовы</text:span><text:span text:style-name="T4">е</text:span><text:span text:style-name="T2">, <text:s/>социально</text:span><text:span text:style-name="T4">-медицинские,</text:span><text:span text:style-name="T2"> <text:s/>социально-психологически</text:span><text:span text:style-name="T4">е</text:span><text:span text:style-name="T2">, социально-педагогически</text:span><text:span text:style-name="T4">е</text:span><text:span text:style-name="T2">, <text:s/>социально правовы</text:span><text:span text:style-name="T4">е.</text:span><text:span text:style-name="T2"> </text:span></text:p>
      <text:p text:style-name="P58"><text:s text:c="7"/>Причиной постановки на профилактический учёт в органы и учреждения социальной защиты населения стали: конфликтные внутрисемейные ситуации, отсутствие документов, неудовлетворительные жилищные условия, нарушение детско-родительских отношений, низкий материальный, социальный и духовный уровень в семьях. </text:p>
      <text:p text:style-name="P59"><text:span text:style-name="T2"><text:s text:c="5"/>В результате проведённой индивидуальной профилактической работы с семьями <text:s/>за 2019 год с профилактического учёта сняли 65 семей, из них по причине улучшения ситуации <text:s/></text:span><text:span text:style-name="T4">в семье.</text:span></text:p>
      <text:p text:style-name="P59"><text:span text:style-name="T2"><text:s text:c="6"/></text:span><text:span text:style-name="T4">Отделом по опеке и попечительству Администрации Обоянского района </text:span><text:span text:style-name="T2"><text:s/>деятельность по профилактике социального сиротства осуществляется в соответствии с федеральными <text:s/>нормативно-правовыми актами, и направлена на обеспечение безопасного и комфортного проживания детей в замещающих семьях.</text:span></text:p>
      <text:p text:style-name="P32">По состоянию на 1 января 2020 года на ведомственном учёте <text:span text:style-name="T19">отдела по опеке</text:span> находятся 52 замещающие семьи, в которых проживают 81 <text:span text:style-name="T19">несовершеннолетний.</text:span></text:p>
      <text:p text:style-name="P40"><text:tab/>В число первоочередных задач управления входит обеспечение качественного контроля за условиями жизни детей в замещающих семьях, своевременное выявление признаков проблем адаптации ребёнка и оказание помощи родителям в целях предотвращения причинения вреда несовершеннолетнему, а также тщательный подбор кандидатов в замещающие родители.</text:p>
      <text:p text:style-name="P40"><text:tab/>Налажено взаимодействие школы подготовки приёмных родителей и<text:span text:style-name="T19">отдела по опеке</text:span> для предотвращения передачи детей в семьи граждан, которые к этому не готовы. </text:p>
      <text:p text:style-name="P40"/>
      <text:p text:style-name="P45"><text:span text:style-name="T2"><text:tab/>В работе с семьями СОП </text:span><text:span text:style-name="T4">отделом по опеке</text:span><text:span text:style-name="T2"> применяются формы профилактической работы, направленные на сохранение кровной семьи, восстановление детско-родительских отношений в случаях ограничения родителей в правах. </text:span><text:span text:style-name="T15">Проводятся межведомственные рейдовые мероприятия </text:span><text:span text:style-name="T2">по месту жительства семей, находящихся в социально опасном положении с целью осуществления контроля за исполнением родителями обязанностей по воспитанию, содержанию, защите прав и интересов несовершеннолетних, оказанию нобходимой помощи и поддержки.</text:span></text:p>
      <text:p text:style-name="P45"><text:soft-page-break/><text:span text:style-name="T2"><text:tab/></text:span><text:span text:style-name="T9">Всего за 2019 год лишено родительских прав (вступившие в силу </text:span><text:span text:style-name="T9">решения) – 4 <text:s/>родителя, в отношении 5 детей; ограничено в родительских правах – 1 родител</text:span><text:span text:style-name="T5">ь</text:span><text:span text:style-name="T9"> в отношении 1 </text:span><text:span text:style-name="T5">ребенка.</text:span></text:p>
      <text:p text:style-name="P33"><text:span text:style-name="T19">Все эти родители ранее </text:span>состояли на профилактическом учете, 2 как находящиеся в социально опасном положении, 3 <text:span text:style-name="T19">как находящиеся в трудной жизненной ситуации.</text:span></text:p>
      <text:p text:style-name="P58"><text:span text:style-name="T19"><text:s text:c="6"/>Отделом по опеке</text:span> систематически ведется информационно-разъяснительная деятельность, подготовлены и распространяются информационно-просветительские материалы: памятки, рекомендации по вопросам предупреждения детской безнадзорности, противоправного поведения несовершеннолетних, предупреждения суицидов, профилактики жестокого обращения с детьми, безопасного поведения, а также содержащие советы психологов как для замещающих родителей, так и специалистов, работающих с детьми.</text:p>
      <text:p text:style-name="P24"/>
      <text:p text:style-name="P24"/>
      <text:p text:style-name="P39"/>
      <text:p text:style-name="P41">Работа с семьями и подростками, состоящими на профилактическом учёте комиссий по делам несовершеннолетних и защите их прав </text:p>
      <text:p text:style-name="P41">в 2019 году.</text:p>
      <text:p text:style-name="P22"/>
      <text:p text:style-name="P23">Особое внимание комиссией уделяется совершенствованию работы учреждений системы профилактики с семьями, находящимися в социально опасном положении (далее СОП). </text:p>
      <text:p text:style-name="P21"><text:span text:style-name="T14">Скоординированная деятельность, направленная на принятие мер по сохранению кровных семей, своевременно организованная реализация реабилитационных и профилактических мероприятий с семьями </text:span><text:span text:style-name="T2"><text:s/></text:span><text:span text:style-name="T14">позволили не допустить возникновения угрозы жизни и здоровью детей и применения органами опеки и попечительства статьи 77 Семейного Кодекса Российской Федерации по немедленному отобранию ребенка у родителей. </text:span></text:p>
      <text:p text:style-name="P58"/>
      <text:p text:style-name="P58"><text:s text:c="3"/>За 2019 год органами и учреждениями системы профилактики индивидуальная профилактическая работа проводилась с 30 <text:span text:style-name="T19">семьями , в которых воспитываются </text:span>78 <text:s/><text:span text:style-name="T19">несовершеннолетних детей.</text:span></text:p>
      <text:p text:style-name="P40"/>
      <text:p text:style-name="P40"><text:s text:c="7"/>Причины постановки семей <text:s/><text:span text:style-name="T19">и несовершеннолетних </text:span>на профилактический учёт комиссий различны: злоупотребление родителями спиртными напитками, ненадлежащее исполнение родительских обязанностей, <text:s/><text:span text:style-name="T19">совершений несовершеннолетними ООД и правонарушений.</text:span></text:p>
      <text:p text:style-name="P43"/>
      <text:p text:style-name="P40"><text:tab/>Численность семей, по <text:span text:style-name="T19">состоянию на 01.01.2020,</text:span> <text:s/><text:span text:style-name="T19">состоящих </text:span>на профилактическ<text:span text:style-name="T19">ом</text:span> учёт<text:span text:style-name="T19">е</text:span> в комиссии 29, <text:span text:style-name="T19"><text:s/>численность семей, состоящих на учете на 01.01.2019 года</text:span> 25. </text:p>
      <text:p text:style-name="P40"><text:soft-page-break/><text:s text:c="12"/><text:span text:style-name="T19">Количество семей снятых за 2018 год - <text:s/>16, количество семей снятых с </text:span><text:span text:style-name="T19">учета за 2019 год- 40.</text:span></text:p>
      <text:p text:style-name="P45"><text:span text:style-name="T2"><text:tab/>Результат межведомственной работы наглядно демонстрируется динамикой снятия семей с учета в связи с устранением обстоятельств, способствовавших социально опасному положению. Количество семей, снятых с профилактического учёта комиссий по исправлению <text:s/>увеличилось на 24 </text:span><text:span text:style-name="T4">семьи.</text:span></text:p>
      <text:p text:style-name="P40"><text:tab/>Анализ причин снятия комиссиями семей с профилактического учёта показал, что в <text:span text:style-name="T19">этих</text:span> семьях <text:s/>устранён фактор социального риска и семьи выведены из социально опасного положения, <text:span text:style-name="T19">но это не означает, что семьи <text:s/>останутся без контроля, все они переведены в ТЖС для дальнейшего контроля специалистами <text:s/>органов и учреждений системы профилактики.</text:span></text:p>
      <text:p text:style-name="P40"/>
      <text:p text:style-name="P40"><text:tab/>Вместе с тем, несмотря на все меры, принимаемые органами и учреждениями системы профилактики безнадзорности и правонарушений несовершеннолетних в отношении 203 родителей составлялись административные протоколы в соответствии с ч.1. ст. 5.35 Кодекса об административных правонарушениях Российской Федерации за ненадлежащее исполнение родительских обязанностей, в отношении 12 родителей неоднократно. </text:p>
      <text:p text:style-name="P40"><text:s text:c="3"/><text:span text:style-name="T19">В отношении 52 несовершеннолетних поступили в комиссию административные материалы, 45 из них рассмотрены комиссией, 6 возвращены на доработку, 1 протокол передан по подведомственности , 8 прекращены.</text:span></text:p>
      <text:p text:style-name="P40"><text:tab/>В социально-реабилитационны<text:span text:style-name="T19">е</text:span> центр<text:span text:style-name="T19">ы (приюты)</text:span> помещались 25 <text:span text:style-name="T19">несовершеннолетних.</text:span></text:p>
      <text:p text:style-name="P40"><text:tab/></text:p>
      <text:p text:style-name="P42"><text:s text:c="17"/>Состояние преступности среди несовершеннолетних</text:p>
      <text:p text:style-name="P40"/>
      <text:p text:style-name="P40"><text:s text:c="11"/><text:span text:style-name="T19">За истекший период 2019 года несовершеннолетними совершено 4 преступления (АППГ 7), удельный вес 1,9% по области 4 %., динамика составила -42.9%, по области -3,1%.</text:span></text:p>
      <text:p text:style-name="P40"><text:span text:style-name="T19"><text:s/></text:span><text:span text:style-name="T21">количество раскрытых преступлений -2, (АППГ -5). Динамика -60,0%, по области -2,5 %.</text:span></text:p>
      <text:p text:style-name="P40"><text:span text:style-name="T21"><text:s text:c="9"/></text:span><text:span text:style-name="T22"><text:s text:c="2"/>В структуре преступности среди несовершеннолетних преобладают корыстные преступления:</text:span></text:p>
      <text:p text:style-name="P44">2 — кражи (АППГ -5),</text:p>
      <text:p text:style-name="P44">1 — грабеж (АППГ — 0).</text:p>
      <text:p text:style-name="P44"><text:s text:c="13"/>На данный момент в производстве СУ СК СО и ОД ОМВД России по Обоянскому району находится 3 уголовных дела, возбужденные в отношении несовершеннолетних <text:s/>предусмотренных <text:s/>п.а ч.3 ст 158 УК РФ, п.г ч.3 ст.158 УК РФ, ч.1 ст. 228 УК РФ.</text:p>
      <text:p text:style-name="P40"><text:span text:style-name="T22">Анализ причин и условий, способствующих совершению подростками </text:span><text:soft-page-break/><text:span text:style-name="T22">преступлений, показывает, что во всех случаях имеет место отсутствие </text:span><text:span text:style-name="T22">контроля за поведением несовершеннолетних со стороны законных представителей, отсутствие стойких моральных качеств у подростков, а также </text:span><text:span text:style-name="T22">образ жизни <text:s/>родителей как отрицательный пример для подражания.</text:span></text:p>
      <text:p text:style-name="P44"><text:s text:c="9"/>За период 2019 года на территории района выявлен 1 факт (АППГ -1) не исполнения обязанностей по воспитанию и содержанию детей (ст.156 УК РФ).</text:p>
      <text:p text:style-name="P39"><text:span text:style-name="T21"><text:s text:c="16"/></text:span><text:span text:style-name="T23">Взаимодействие органов и учреждений системы профилактики</text:span></text:p>
      <text:p text:style-name="P39"><text:span text:style-name="T23">безнадзорности и правонарушений несовершеннолетних в вопросах предупреждения, устранения причин и условий чрезвычайных происшествий с несовершеннолетними на территории </text:span><text:span text:style-name="T20">Обоянского района</text:span></text:p>
      <text:p text:style-name="P64"/>
      <text:p text:style-name="P40"><text:s text:c="3"/>В муниципальном образовании "<text:span text:style-name="T19">Обоянский район»</text:span> органами и учреждениями системы профилактики безнадзорности и правонарушений несовершеннолетних ведется системная, комплексная работа по предупреждению чрезвычайных происшествий с участием несовершеннолетних. </text:p>
      <text:p text:style-name="P40"><text:s text:c="4"/>Обеспечение всесторонней, надежной безопасности образовательных организаций <text:s/>– приоритетное направление деятельности и взаимодействия всех заинтересованных служб и ведомств различной подчиненности. Исключение опасности от социальных, техногенных и природных факторов, является основной целью, для достижения которой осуществляется комплекс различных мероприятий, выстраивается система обеспечения безопасности каждого участника образовательного процесса. </text:p>
      <text:p text:style-name="P66"><text:s text:c="6"/>На каждый объект образовательной организации утверждены паспорта безопасности, утверждены планы по обеспечению антитеррористической и пожарной безопасности объектов </text:p>
      <text:p text:style-name="P40"><text:span text:style-name="T12"><text:s text:c="5"/></text:span>Во всех образовательных организациях установлена автоматическая пожарная сигнализация </text:p>
      <text:p text:style-name="P40"><text:s text:c="7"/>Во всех образовательных учреждениях имеются планы эвакуации людей в случае возгорания помещений, а также информационные стенды с материалами антитеррористического содержания. </text:p>
      <text:p text:style-name="P45"><text:span text:style-name="T16"><text:s text:c="4"/>Для обеспечения комплексной безопасности, предупреждения детского травматизма и несчастных случаев</text:span><text:span text:style-name="T2"> </text:span><text:span text:style-name="T16">с обучающимися проводится ряд инструктивных мероприятий, направленных на организацию личной безопасности, профилактику негативных ситуаций во дворе, улицах, дома и общественных местах, соблюдение правил безопасного поведения на водоемах, при обнаружении неизвестных пакетов и</text:span><text:span text:style-name="T2"> взрывоопасных предметов, поступлении устной угрозы по телефону, в случае захвата людей в заложники, </text:span><text:span text:style-name="T16">при проведении прогулок, походов, экскурсий, поведению детей на объектах железнодорожного транспорта, на дорогах, в личном и общественном транспорте, по электробезопасности и пожарной безопасности.</text:span></text:p>
      <text:p text:style-name="P45"><text:span text:style-name="T16"><text:s text:c="4"/></text:span><text:span text:style-name="T8">Важной составляющей деятельности по профилактике чрезвычайных происшествий среди несовершеннолетних, в том числе подростковых суицидов, </text:span><text:soft-page-break/><text:span text:style-name="T8">является просветительская работа с родителями обучающихся, направленная на </text:span><text:span text:style-name="T8">повышение их психолого-педагогической компетентности в вопросах воспитания детей, подкрепление у родителей чувства любви к ребенку, принятие его, согласование единых требований к детям.</text:span></text:p>
      <text:p text:style-name="P20">На родительских собраниях, групповых и индивидуальных консультациях ведется информационно просветительская работа, посредством распространения информационных брошюр, памяток.</text:p>
      <text:p text:style-name="P53"/>
      <text:p text:style-name="P11"><text:span text:style-name="T16"><text:tab/>Сотрудниками подразделений по делам несовершеннолетних отделов <text:s/></text:span><text:span text:style-name="T17">ОМВ</text:span><text:span text:style-name="T16">Д <text:s text:c="5"/></text:span><text:span text:style-name="T17">России по Обоянскому району проводится информирование всех </text:span><text:span text:style-name="T16">органов и учреждений системы профилактики безнадзорности и правонарушений несовершеннолетних о фактах чрезвычайных происшествий с участием несовершеннолетних, а также проводятся доследственные проверки в порядке предусмотренном ст. 145 Уголовно – процессуального кодекса Российской Федерации по сообщениям органов здравоохранения обо всех чрезвычайных происшествиях с несовершеннолетними. </text:span></text:p>
      <text:p text:style-name="P12"><text:tab/></text:p>
      <text:p text:style-name="P5"><text:s text:c="38"/>Административная практика</text:p>
      <text:p text:style-name="P31"/>
      <text:p text:style-name="P62"><text:s text:c="5"/>Сумма штрафов, наложенная на несовершеннолетних, их родителей или законных представителей, а также иных лиц при рассмотрении дел об административных правонарушениях, <text:span text:style-name="T19">составила 99300 рублей, взыскано 118898 рублей из них судебными приставами — 51260 рублей.</text:span></text:p>
      <text:p text:style-name="P37"/>
      <text:p text:style-name="P15"/>
      <text:p text:style-name="P3"/>
      <text:p text:style-name="P3">Заключение</text:p>
      <text:p text:style-name="P6"/>
      <text:p text:style-name="P36"><text:span text:style-name="T11">Подводя итоги деятельности комиссии по делам несовершеннолетних и защите их прав </text:span><text:span text:style-name="T18"><text:s/>отмечаем, что </text:span><text:span text:style-name="T11">в 2019году реализовывался комплекс мер в соответствии с основными задачами в сфере профилактики безнадзорности и правонарушений несовершеннолетних, проводилась работа, нацеленная на решение вопросов:</text:span></text:p>
      <text:p text:style-name="P18">– ранней профилактики безнадзорности и правонарушений с участием несовершеннолетних;</text:p>
      <text:p text:style-name="P18">– укрепления межведомственного взаимодействия при организации индивидуальной профилактической работы с несовершеннолетними и семьями, находящимися в социально опасном положении, в том числе по вопросам защиты детей от насилия и жестокого обращения;</text:p>
      <text:p text:style-name="P18">– организации отдыха, оздоровления, занятости несовершеннолетних;</text:p>
      <text:p text:style-name="P18">– повышения профессиональной компетентности специалистов, работающих с детьми;</text:p>
      <text:p text:style-name="P18">– профилактике чрезвычайных происшествий с несовершеннолетними;</text:p>
      <text:p text:style-name="P18"><text:soft-page-break/>– реагирования на недостатки и упущения, препятствующие профилактической деятельности органов и учреждений системы профилактики </text:p>
      <text:p text:style-name="P8"/>
      <text:p text:style-name="P30">не допущено возникновение угрозы жизни и здоровью детей и применение органами опеки и попечительства статьи 77 Семейного Кодекса Российской Федерации по немедленному отобранию ребенка у родителей;</text:p>
      <text:p text:style-name="P29"/>
      <text:p text:style-name="P29"/>
      <text:p text:style-name="P29">обеспечено привлечение в организованные формы занятости, отдых, оздоровление, трудовую и досуговую занятость </text:p>
      <text:p text:style-name="P29">100%числа несовершеннолетних, состоящих на профилактическом учёте комиссий.</text:p>
      <text:p text:style-name="P29"/>
      <text:p text:style-name="P29"/>
      <text:p text:style-name="P35">В целях дальнейшей эффективной реализации Федерального закона от 24.06.1999 № 120-ФЗ «Об основах системы профилактики безнадзорности и правонарушений несовершеннолетних» на 2020 <text:span text:style-name="T19">год <text:s/>определены</text:span></text:p>
      <text:p text:style-name="P35">следующие приоритетные направления в работе Комиссии:</text:p>
      <text:p text:style-name="P35">– обеспечение комплексного решения проблем семей, находящихся в социально опасном положении и подростков, нуждающихся в проведении индивидуальной профилактической работы по созданию условий для их полноценной жизни и социальной адаптации;</text:p>
      <text:p text:style-name="P35">– повышение качества реабилитационной работы с семьями и детьми, оказавшимися в социально опасном положении, трудной жизненной ситуации;</text:p>
      <text:p text:style-name="P46"><text:span text:style-name="T2"><text:tab/>– оказание адресной помощи семьям, находящимся в социально-опасном положении и несовершеннолетним,</text:span><text:span text:style-name="T14"> нуждающихся в проведении индивидуальной профилактической работы по разрешению кризисных ситуаций в семьях и формированию позитивных детско-родительских отношений;</text:span></text:p>
      <text:p text:style-name="P47"><text:tab/>– содействие в организации отдыха, оздоровления и временной занятости несовершеннолетних, нуждающихся в проведении индивидуальной профилактической работы;</text:p>
      <text:p text:style-name="P18">– вовлечение несовершеннолетних в позитивные виды деятельности, обеспечение их постоянной занятости с целью профилактики правонарушений и иных антиобщественных действий несовершеннолетних;</text:p>
      <text:p text:style-name="P18">– применение в сфере профилактики безнадзорности и правонарушений несовершеннолетних, социального неблагополучия, насилия и жестокости в отношении детей медиативных технологий;</text:p>
      <text:p text:style-name="P47"><text:tab/>– сотрудничество со средствами массовой информации с целью привлечения внимания населения к актуальным проблемам современного общества по вопросам воспитания подрастающего поколения.</text:p>
      <text:p text:style-name="P18">Кроме этого, продолжить реализацию принятых в 2019 году решений комиссии по вопросам профилактики детского и семейного неблагополучия, предупреждения жестокого обращения в отношении детей, организации отдыха, оздоровления и занятости несовершеннолетних.</text:p>
      <text:p text:style-name="P9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41cm" fo:margin-right="0cm" fo:line-height="0.568cm" fo:text-align="center" style:justify-single-word="false" fo:orphans="0" fo:widows="0" fo:text-indent="1.281cm" style:auto-text-indent="false" fo:background-color="#ffffff">
        <style:background-image/>
      </style:paragraph-properties>
      <style:text-properties fo:color="#000000" fo:font-size="14pt" fo:letter-spacing="-0.012cm" fo:font-weight="bold" style:font-size-asian="14pt" style:font-weight-asian="bold" style:font-size-complex="18pt" style:font-weight-complex="bold" style:text-scale="101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0" fo:widows="0"/>
      <style:text-properties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212cm" fo:margin-bottom="0.212cm"/>
      <style:text-properties fo:font-size="12pt" style:font-size-asian="12pt" style:font-size-complex="12pt"/>
    </style:style>
    <style:style style:name="Обычный1" style:family="paragraph" style:default-outline-level="" style:list-style-name="">
      <style:paragraph-properties fo:margin-left="0.282cm" fo:margin-right="0cm" fo:margin-top="0.635cm" fo:margin-bottom="0cm" fo:line-height="115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8M26S</meta:editing-duration>
    <meta:editing-cycles>9</meta:editing-cycles>
    <meta:generator>OpenOffice/4.1.7$Win32 OpenOffice.org_project/417m1$Build-9800</meta:generator>
    <dc:date>2020-02-12T16:18:18.45</dc:date>
    <meta:print-date>2020-02-11T14:07:53.84</meta:print-date>
    <meta:document-statistic meta:table-count="0" meta:image-count="0" meta:object-count="0" meta:page-count="11" meta:paragraph-count="110" meta:word-count="2816" meta:character-count="24217"/>
    <meta:user-defined meta:name="Info 1"/>
    <meta:user-defined meta:name="Info 2"/>
    <meta:user-defined meta:name="Info 3"/>
    <meta:user-defined meta:name="Info 4"/>
  </office:meta>
</office:document-meta>
</file>