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cm" fo:margin-left="-0.026cm" fo:margin-top="0cm" fo:margin-bottom="0cm" table:align="left" style:writing-mode="lr-tb"/>
    </style:style>
    <style:style style:name="Таблица1.A" style:family="table-column">
      <style:table-column-properties style:column-width="17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none"/>
    </style:style>
    <style:style style:name="Таблица2" style:family="table">
      <style:table-properties style:width="16.365cm" fo:margin-left="-0.026cm" fo:margin-top="0cm" fo:margin-bottom="0cm" table:align="left" style:writing-mode="lr-tb"/>
    </style:style>
    <style:style style:name="Таблица2.A" style:family="table-column">
      <style:table-column-properties style:column-width="16.365cm"/>
    </style:style>
    <style:style style:name="Таблица2.1" style:family="table-row">
      <style:table-row-properties style:keep-together="true" fo:keep-together="auto"/>
    </style:style>
    <style:style style:name="Таблица2.A1" style:family="table-cell">
      <style:table-cell-properties style:vertical-align="middle" fo:padding="0.026cm" fo:border="none"/>
    </style:style>
    <style:style style:name="Таблица3" style:family="table">
      <style:table-properties style:width="16.073cm" fo:margin-left="-0.026cm" fo:margin-top="0cm" fo:margin-bottom="0cm" table:align="left" style:writing-mode="lr-tb"/>
    </style:style>
    <style:style style:name="Таблица3.A" style:family="table-column">
      <style:table-column-properties style:column-width="16.073cm"/>
    </style:style>
    <style:style style:name="Таблица3.1" style:family="table-row">
      <style:table-row-properties style:keep-together="true" fo:keep-together="auto"/>
    </style:style>
    <style:style style:name="Таблица3.A1" style:family="table-cell">
      <style:table-cell-properties style:vertical-align="middle" fo:padding="0.026cm" fo:border="none"/>
    </style:style>
    <style:style style:name="Таблица4" style:family="table">
      <style:table-properties style:width="17cm" fo:margin-left="-0.026cm" fo:margin-top="0cm" fo:margin-bottom="0cm" table:align="left" style:writing-mode="lr-tb"/>
    </style:style>
    <style:style style:name="Таблица4.A" style:family="table-column">
      <style:table-column-properties style:column-width="0.924cm"/>
    </style:style>
    <style:style style:name="Таблица4.B" style:family="table-column">
      <style:table-column-properties style:column-width="16.074cm"/>
    </style:style>
    <style:style style:name="Таблица4.1" style:family="table-row">
      <style:table-row-properties style:keep-together="true" fo:keep-together="auto"/>
    </style:style>
    <style:style style:name="Таблица4.A1" style:family="table-cell">
      <style:table-cell-properties fo:padding="0.026cm" fo:border="none"/>
    </style:style>
    <style:style style:name="Таблица4.B1" style:family="table-cell">
      <style:table-cell-properties style:vertical-align="middle" fo:padding="0.026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5"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6" style:family="paragraph" style:parent-style-name="Standard">
      <style:paragraph-properties fo:margin-top="0cm" fo:margin-bottom="0cm" fo:line-height="100%"/>
      <style:text-properties fo:color="#000000" style:font-name="Times New Roman" fo:font-size="14pt" style:font-name-asian="Times New Roman1" style:font-size-asian="14pt" style:language-asian="ru" style:country-asian="RU"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fo:line-height="100%"/>
      <style:text-properties fo:color="#000000" style:font-name="Verdana"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style:text-properties fo:color="#000000" fo:font-size="14pt" style:font-size-asian="14pt" style:font-size-complex="14pt"/>
    </style:style>
    <style:style style:name="P10" style:family="paragraph" style:parent-style-name="Standard">
      <style:paragraph-properties fo:margin-top="0cm" fo:margin-bottom="0cm" fo:line-height="100%"/>
      <style:text-properties fo:color="#000000" fo:font-size="14pt" fo:font-weight="bold" style:font-size-asian="14pt" style:font-weight-asian="bold"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fo:line-height="100%" fo:background-color="#ffffff">
        <style:background-image/>
      </style:paragraph-properties>
    </style:style>
    <style:style style:name="P14" style:family="paragraph" style:parent-style-name="Standard">
      <style:paragraph-properties fo:margin-top="0cm" fo:margin-bottom="0cm" fo:line-height="100%" fo:text-align="center" style:justify-single-word="false" fo:background-color="#ffffff">
        <style:background-image/>
      </style:paragraph-properties>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6" style:family="paragraph" style:parent-style-name="Standard">
      <style:paragraph-properties fo:margin-left="0cm" fo:margin-right="0cm" fo:margin-top="0cm" fo:margin-bottom="0cm" fo:line-height="100%" fo:text-indent="1.251cm" style:auto-text-indent="false"/>
      <style:text-properties fo:color="#000000" style:font-name="Times New Roman" fo:font-size="14pt" style:font-size-asian="14pt" style:font-name-complex="Times New Roman1"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color="#000000" style:font-name="Roboto"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0" style:family="paragraph" style:parent-style-name="Heading_20_3" style:master-page-name="Standard">
      <style:paragraph-properties fo:margin-left="0cm" fo:margin-right="0cm" fo:margin-top="0cm" fo:margin-bottom="0cm" fo:line-height="100%" fo:text-indent="1.251cm" style:auto-text-indent="false" style:page-number="auto" fo:background-color="#ffffff">
        <style:background-image/>
      </style:paragraph-properties>
    </style:style>
    <style:style style:name="P31" style:family="paragraph" style:parent-style-name="Normal_20__28_Web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2" style:family="paragraph" style:parent-style-name="Body_20_Text_20_3">
      <style:paragraph-properties>
        <style:tab-stops>
          <style:tab-stop style:position="1cm"/>
        </style:tab-stops>
      </style:paragraph-properties>
      <style:text-properties fo:font-size="14pt" style:font-size-asian="14pt" style:font-size-complex="14pt"/>
    </style:style>
    <style:style style:name="P33" style:family="paragraph" style:parent-style-name="Body_20_Text_20_3">
      <style:paragraph-properties fo:margin-left="0cm" fo:margin-right="0cm" fo:text-indent="1.251cm" style:auto-text-indent="false">
        <style:tab-stops>
          <style:tab-stop style:position="1cm"/>
        </style:tab-stops>
      </style:paragraph-properties>
    </style:style>
    <style:style style:name="P34" style:family="paragraph" style:parent-style-name="Body_20_Text_20_3">
      <style:paragraph-properties fo:margin-left="0cm" fo:margin-right="0cm" fo:text-indent="1.251cm" style:auto-text-indent="false">
        <style:tab-stops>
          <style:tab-stop style:position="1cm"/>
        </style:tab-stops>
      </style:paragraph-properties>
      <style:text-properties fo:font-size="14pt" fo:font-weight="bold" style:font-size-asian="14pt" style:font-weight-asian="bold" style:font-size-complex="14pt"/>
    </style:style>
    <style:style style:name="P35" style:family="paragraph" style:parent-style-name="Body_20_Text_20_3">
      <style:paragraph-properties fo:margin-left="0cm" fo:margin-right="0cm" fo:text-indent="1.251cm" style:auto-text-indent="false">
        <style:tab-stops>
          <style:tab-stop style:position="1cm"/>
        </style:tab-stops>
      </style:paragraph-properties>
      <style:text-properties fo:font-size="14pt" style:font-size-asian="14pt" style:font-size-complex="14pt"/>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font-weight="bold" style:font-size-asian="14pt" style:font-weight-asian="bold" style:font-name-complex="Times New Roman1" style:font-size-complex="14pt"/>
    </style:style>
    <style:style style:name="T4"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5"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6"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8" style:family="text">
      <style:text-properties fo:color="#000000" style:font-name="Times New Roman" fo:font-size="14pt" style:font-name-asian="Times New Roman1" style:font-size-asian="14pt" style:language-asian="ru" style:country-asian="RU" style:font-name-complex="Times New Roman1" style:font-size-complex="14pt" style:font-weight-complex="bold"/>
    </style:style>
    <style:style style:name="T9" style:family="text">
      <style:text-properties fo:color="#000000" style:font-name="Times New Roman" fo:font-size="14pt" style:text-underline-style="none" style:font-size-asian="14pt" style:font-name-complex="Times New Roman1" style:font-size-complex="14pt"/>
    </style:style>
    <style:style style:name="T10" style:family="text">
      <style:text-properties fo:color="#000000" fo:font-size="14pt" style:font-size-asian="14pt" style:font-size-complex="14pt"/>
    </style:style>
    <style:style style:name="T11" style:family="text">
      <style:text-properties fo:color="#000000" fo:font-size="14pt" fo:font-weight="bold" style:font-size-asian="14pt" style:font-weight-asian="bold" style:font-size-complex="14pt"/>
    </style:style>
    <style:style style:name="T12" style:family="text">
      <style:text-properties fo:color="#000000" style:font-name="Verdana" fo:font-size="14pt" style:font-name-asian="Times New Roman1" style:font-size-asian="14pt" style:language-asian="ru" style:country-asian="RU" style:font-name-complex="Times New Roman1" style:font-size-complex="14pt"/>
    </style:style>
    <style:style style:name="T13" style:family="text">
      <style:text-properties fo:color="#000000" style:font-name="Roboto" fo:font-size="14pt" style:font-name-asian="Times New Roman1" style:font-size-asian="14pt" style:language-asian="ru" style:country-asian="RU" style:font-name-complex="Times New Roman1" style:font-size-complex="14pt"/>
    </style:style>
    <style:style style:name="T14" style:family="text">
      <style:text-properties style:font-name="Times New Roman" fo:font-size="14pt" style:font-size-asian="14pt" style:font-name-complex="Times New Roman1"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fo:font-weight="bold" style:font-size-asian="14pt" style:font-weight-asian="bold" style:font-name-complex="Times New Roman1" style:font-size-complex="14pt"/>
    </style:style>
    <style:style style:name="T17" style:family="text">
      <style:text-properties style:font-name="Times New Roman" fo:font-size="14pt"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style:font-name="Verdan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1015066536663202" text:style-name="Outline">
        <text:list-item>
          <text:list>
            <text:list-item>
              <text:list>
                <text:list-item>
                  <text:h text:style-name="P30" text:outline-level="3"><text:span text:style-name="T4">Предусмотрена ли ответственность за нарушение тишины в дневное время в жилых помещениях?</text:span></text:h>
                </text:list-item>
              </text:list>
            </text:list-item>
          </text:list>
        </text:list-item>
      </text:list>
      <text:p text:style-name="P1"/>
      <text:p text:style-name="P31"><text:span text:style-name="T10">За нарушение тишины и покоя граждан в дневное время Законом Курской области от 04.01.2003 № 1-ЗКО «Об административных правонарушениях в Курской области» (далее - Законом Курской области № 1-ЗКО) установлена административная ответственность.</text:span></text:p>
      <text:p text:style-name="P31"><text:span text:style-name="T10">Согласно ч. 1 ст. 47.1 Закона Курской области № 1-ЗКО запрещается громкое использование звуковоспроизводящих устройств и устройств звукоусиления, в том числе установленных на транспортных средствах, на (в) объектах торговли, общественного питания, организации досуга, громкие крики, свист, пение, игра на музыкальных инструментах, применение пиротехнических средств, а также проведение ремонтных работ, переустройства и (или) перепланировки жилых помещений и нежилых помещений в многоквартирном доме, проведение земляных, ремонтных, строительных, разгрузочно-погрузочных и иных видов работ с применением механических средств и технических устройств, повлекших нарушение тишины и покоя граждан в квартирах, помещениях общего пользования и общего имущества в многоквартирных домах, в жилых домах, жилых помещениях и помещениях общего пользования в общежитиях с 13.00 часов до 15.00 часов ежедневно.</text:span></text:p>
      <text:p text:style-name="P31"><text:span text:style-name="T10">За совершение действий, нарушающих тишину и покой граждан в дневное время, предусмотрен административный штраф на граждан в размере от 500 до 1 тысячи рублей; на должностных лиц - от 1 тысячи до 8 тысяч рублей; на юридических лиц - от 4 тысяч до 20 тысяч рублей.</text:span></text:p>
      <text:p text:style-name="P31"><text:span text:style-name="T10">Протоколы об административных правонарушениях, предусмотренных ст. 47.1 Закона Курской области № 1-ЗКО составляют должностные лица органов местного самоуправления, а дела о таких правонарушениях рассматривают административные комиссии, сообщил прокурор Обоянского района Глобов О.Е.</text:span></text:p>
      <text:p text:style-name="P16"/>
      <text:p text:style-name="P16"/>
      <text:p text:style-name="P18"><text:span text:style-name="T16">Могут ли родственники работать в одной государственной организации?</text:span><text:span text:style-name="T14"> </text:span></text:p>
      <text:p text:style-name="P20"/>
      <text:p text:style-name="P25"><text:span text:style-name="T14">Действующее законодательство не запрещает совместной работы в государственной организации родственников. </text:span></text:p>
      <text:p text:style-name="P25"><text:span text:style-name="T14">Статьей 13.3 Федерального закона от 25.12.2008 № 273-ФЗ «О противодействии коррупции» организации обязаны принимать меры к предупреждению и урегулированию конфликта интересов. </text:span></text:p>
      <text:p text:style-name="P25"><text:span text:style-name="T14">Исчерпывающий перечень способов такого урегулирования законодателем не приведен. </text:span></text:p>
      <text:p text:style-name="P25"><text:span text:style-name="T14">Решение о работе родственников принимается руководителем организации применительно к каждой конкретной ситуации с учетом всех обстоятельств. </text:span></text:p>
      <text:p text:style-name="P25"><text:soft-page-break/><text:span text:style-name="T14">Вместе с тем, работник организации, не подавший уведомление о возможности возникновения у него конфликта интересов, может быть привлечен к дисциплинарной ответственности вплоть до увольнения в связи с утратой доверия (п. 7.1 ст. 81 Трудового Кодекса Российской Федерации), </text:span><text:span text:style-name="T1">сообщил прокурор Обоянского района Глобов О.Е.</text:span></text:p>
      <text:p text:style-name="P4"/>
      <text:p text:style-name="P4"/>
      <text:p text:style-name="P4"/>
      <text:p text:style-name="P4"/>
      <table:table table:name="Таблица1" table:style-name="Таблица1">
        <table:table-column table:style-name="Таблица1.A"/>
        <table:table-row table:style-name="Таблица1.1">
          <table:table-cell table:style-name="Таблица1.A1" office:value-type="string">
            <text:p text:style-name="P2"><text:span text:style-name="T17">О порядке приема заявления органами полиции</text:span></text:p>
          </table:table-cell>
        </table:table-row>
      </table:table>
      <text:p text:style-name="P12"/>
      <text:p text:style-name="P25"><text:span text:style-name="T15">В соответствии с требованиями Федерального закона от 07.02.2011 N 3-ФЗ "О полиции" на полицию возлагаются обязанности по приему, регистрации, в том числе в электронной форме, и проверке заявлений и сообщений о преступлениях, происшествиях, а также принятие мер, предусмотренных законодательством РФ.</text:span></text:p>
      <text:p text:style-name="P25"><text:span text:style-name="T15">Информация по существу принятого (полученного) заявления регистрируется в Книге учета заявлений и сообщений о преступлениях, в которой отражаются в том числе сведения о дате, времени и форме поступления заявления, краткое содержание заявления, данные о сотруднике ОВД, которому поручена проверка заявления.</text:span></text:p>
      <text:p text:style-name="P25"><text:span text:style-name="T15">При личном обращении заявителя в отдел полиции (дежурную часть) сотрудник, принявший заявление, оформляет талон-уведомление и выдает его заявителю (п. п. 23, 24, 34, 35 Инструкции, утв. Приказом МВД России от 29.08.2014 N 736).</text:span></text:p>
      <text:p text:style-name="P26"><text:span text:style-name="T2">Заявления и сообщения о преступлениях вне зависимости от места и времени совершения преступления, а также полноты содержащихся в них сведений и формы представления подлежат обязательному приему во всех территориальных органах МВД России в круглосуточном режиме. </text:span></text:p>
      <text:p text:style-name="P26"><text:span text:style-name="T2">Формы заявления о преступлении законодательно не определены. </text:span></text:p>
      <text:p text:style-name="P26"><text:span text:style-name="T2">Отказ в приеме сообщения о преступлении может быть обжалован прокурору или в суд в порядке, установленном статьями 124 и 125 УПК (часть пятая статьи 144 УПК).</text:span></text:p>
      <text:p text:style-name="P25"><text:span text:style-name="T15">За 11 месяцев 2020 года прокуратурой Обоянского района при осуществлении надзора за исполнением законов при приеме, регистрации и рассмотрении сообщений о преступлении в деятельности органов МВД России выявлено 339 нарушений. По выявленным нарушениям внесено 18 представлений об устранении нарушений федерального законодательства, по результатам рассмотрения которых к дисциплинарной ответственности привлечено 32 должностных лица, поставлено на учет 20 преступлений, </text:span><text:span text:style-name="T1">сообщил прокурор Обоянского района Глобов О.Е.</text:span></text:p>
      <text:p text:style-name="P4"/>
      <text:p text:style-name="P4"/>
      <text:p text:style-name="P4"/>
      <text:p text:style-name="P4"/>
      <text:h text:style-name="P21" text:outline-level="2"><text:bookmark text:name="Bookmark"/><text:soft-page-break/><text:span text:style-name="T5">Что делать если неизвестно место проживания родителя, уклоняющегося от уплаты алиментов?</text:span></text:h>
      <text:p text:style-name="P13"><text:span text:style-name="T7">  </text:span></text:p>
      <text:p text:style-name="P21"><text:span text:style-name="T7">Согласно с ч. 16 ст. 65 Федерального закона от 02.10.2007 №229-ФЗ «Об исполнительном производстве» если после проведения исполнительно-разыскных действий по розыску должника по исполнительному документу, содержащему требование о взыскании алиментов, в течение одного года со дня получения последних сведений о должнике не установлено его место нахождения, судебный пристав-исполнитель, осуществляющий розыск, информирует взыскателя о результатах проведенных исполнительно-разыскных действий и разъясняет взыскателю его право обратиться в суд с заявлением о признании должника безвестно отсутствующим. Установленное при производстве розыска имущество может быть направлено на погашение долга. </text:span></text:p>
      <text:p text:style-name="P21"><text:span text:style-name="T7">При удовлетворении судом заявления взыскателя, решение суда будет являться основанием для получения несовершеннолетним пенсии по потере кормильца с момента его вынесения.</text:span></text:p>
      <text:p text:style-name="P21"><text:span text:style-name="T7">Пунктом 1 ст. 9 Федерального закона от 17.12.2001 №173-ФЗ «О трудовых пенсиях в Российской Федерации» установлено право на трудовую пенсию по потере кормильца нетрудоспособных членов семьи умершего кормильца, состоявших на его иждивении. Семья безвестно отсутствующего кормильца приравнивается к семье умершего кормильца, если данный факт установлен в судебном порядке.</text:span></text:p>
      <text:p text:style-name="P3"><text:span text:style-name="T7">Для оформления данной пенсии необходимо обратиться в территориальный орган Пенсионного фонда Российской Федерации или многофункциональный центр предоставления государственных и муниципальных услуг с заявлением и соответствующими документами, сообщил заместитель прокурора Обоянского района Босых А.В.</text:span></text:p>
      <text:p text:style-name="P4"/>
      <text:p text:style-name="P4"/>
      <text:p text:style-name="P4"/>
      <text:p text:style-name="P2"><text:span text:style-name="T5">Об оснащении тахографами транспортных средств</text:span></text:p>
      <text:p text:style-name="P7"/>
      <text:p text:style-name="P18"><text:span text:style-name="T7">В соответствии с Постановлением Правительства РФ от 03.12.2020 N1998 "О категориях оснащаемых тахографами транспортных средств, осуществляющих регулярные перевозки пассажиров, а также видах сообщения, в которых осуществляются такие перевозки транспортными средствами указанных категорий" </text:span><text:span text:style-name="T8">С 1 января 2021 г. оснащению тахографами подлежат транспортные средства категорий M2 и M3, осуществляющие регулярные перевозки пассажиров в пригородном и междугородном сообщении</text:span></text:p>
      <table:table table:name="Таблица2" table:style-name="Таблица2">
        <table:table-column table:style-name="Таблица2.A"/>
        <table:table-row table:style-name="Таблица2.1">
          <table:table-cell table:style-name="Таблица2.A1" office:value-type="string">
            <text:p text:style-name="P8"/>
          </table:table-cell>
        </table:table-row>
      </table:table>
      <text:p text:style-name="P3"><text:span text:style-name="T7"><text:s text:c="10"/>С 1 января 2022 г. оснащению тахографами подлежат транспортные средства категорий M2 и M3, осуществляющие регулярные перевозки пассажиров в городском сообщении.</text:span></text:p>
      <text:p text:style-name="P3"><text:span text:style-name="T7"><text:s text:c="9"/>Предусматривается, что положения, касающиеся оснащения тахографами транспортных средств категорий M2 и M3, осуществляющих регулярные </text:span><text:soft-page-break/><text:span text:style-name="T7">перевозки пассажиров в междугородном сообщении, не применяется в случае, если в отношении таких транспортных средств выданы карточки допуска транспортного средства к осуществлению международных автомобильных перевозок и указанные транспортные средства оснащены контрольным устройством (тахографом) регистрации режима труда и отдыха водителей транспортных средств, предусмотренным Европейским соглашением, касающимся работы экипажей транспортных средств, производящих международные автомобильные перевозки (ЕСТР).</text:span></text:p>
      <text:p text:style-name="P3"><text:span text:style-name="T7"><text:s text:c="11"/>Настоящее Постановление вступает в силу с 1 января 2021 г. и действует до 1 января 2027 г., сообщил помощник прокурора Обоянского района Никольский П.Н.</text:span></text:p>
      <text:p text:style-name="P7"/>
      <text:p text:style-name="P7"/>
      <text:p text:style-name="P7"/>
      <text:p text:style-name="P7"/>
      <text:p text:style-name="P2"><text:span text:style-name="T6">Об утверждении особенностей режима рабочего времени и времени отдыха, условий труда водителей автомобилей</text:span></text:p>
      <text:p text:style-name="P7"/>
      <text:p text:style-name="P27"><text:span text:style-name="T8">В соответствии с Приказом Минтранса России от 16.10.2020 №424 «Об утверждении особенностей режима рабочего времени и времени отдыха, условий труда водителей автомобилей» с 1 января 2021 г. устанавливаются особенности режима рабочего времени и времени отдыха, условий труда водителей автомобилей, управление которыми входит в их трудовые обязанности, и водителей автомобилей, являющихся индивидуальными предпринимателями и осуществляющих управление автомобилем самостоятельно</text:span></text:p>
      <text:p text:style-name="P27"><text:span text:style-name="T7">Особенности не распространяются на водителей, осуществляющих перевозки на служебных легковых автомобилях при обслуживании органов государственной власти и органов местного самоуправления, водителей, занятых на международных перевозках, водителей осуществляющих перевозки в пределах границ территории предприятия, не выезжающих на дороги общего пользования, водителей легковых автомобилей ведомственной охраны, водителей пожарных и аварийно-спасательных автомобилей включая автомобили, предназначенные для оказания медицинской помощи гражданам, в том числе автомобилей, задействованных в ликвидации последствий либо предупреждении чрезвычайных ситуаций, водителей автомобилей органов, осуществляющих оперативно-разыскную деятельность, водителей-военнослужащих при исполнении ими обязанностей военной службы.</text:span></text:p>
      <text:p text:style-name="P3"><text:span text:style-name="T7">Особенности обязательны для исполнения юридическими лицами и индивидуальными предпринимателями, зарегистрированными на территории Российской Федерации, являющимися работодателями и на основании пункта 1 статьи 20 Федерального закона от 10 декабря 1995 г. N 196-ФЗ "О безопасности дорожного движения" обязательны для соблюдения индивидуальными предпринимателями, не являющимися работодателями.</text:span></text:p>
      <text:p text:style-name="P27"><text:soft-page-break/><text:span text:style-name="T7">Настоящий приказ вступает в силу с 1 января 2021 г. и действует до 1 января 2027 г., сообщил помощник прокурора Обоянского района Никольский П.Н.</text:span></text:p>
      <text:p text:style-name="P9"/>
      <text:p text:style-name="P9"/>
      <text:p text:style-name="P9"/>
      <text:p text:style-name="P2"><text:span text:style-name="T3">Лицензирование деятельности по перевозке пассажиров</text:span></text:p>
      <text:p text:style-name="P5"/>
      <text:p text:style-name="P27"><text:span text:style-name="T7">В соответствии с постановлением Правительства РФ от 04.12.2020 N 2027<text:line-break/>"Об утверждении Положения о лицензировании деятельности по перевозкам внутренним водным транспортом, морским транспортом пассажиров и Положения о лицензировании погрузочно-разгрузочной деятельности применительно к опасным грузам на внутреннем водном транспорте, в морских портах" </text:span><text:span text:style-name="T8">С 1 января 2021 г. и до 1 июля 2021 г. устанавливается порядок лицензирования деятельности по перевозкам внутренним водным транспортом, морским транспортом пассажиров, а также погрузочно-разгрузочной деятельности применительно к опасным грузам на внутреннем водном транспорте, в морских портах</text:span></text:p>
      <text:p text:style-name="P27"><text:span text:style-name="T7">Лицензирование деятельности по перевозкам пассажиров и погрузочно-разгрузочной деятельности осуществляется Ространснадзором.</text:span></text:p>
      <text:p text:style-name="P27"><text:span text:style-name="T7">Приведены, в числе прочего: перечни лицензионных требований, предъявляемых к соискателю соответствующей лицензии; установлены перечни документов, представляемых соискателем лицензии в лицензирующий орган или многофункциональный центр предоставления государственных и муниципальных услуг (если соответствующая услуга предоставляется через многофункциональные центры предоставления государственных и муниципальных услуг); определен порядок осуществления лицензионного контроля.</text:span></text:p>
      <text:p text:style-name="P27"><text:span text:style-name="T7">Настоящее Постановление вступает в силу с 1 января 2021 г. и действует до 1 июля 2021 г., сообщил помощник прокурора Обоянского района Никольский П.Н.</text:span></text:p>
      <text:p text:style-name="P9"/>
      <text:p text:style-name="P9"/>
      <text:p text:style-name="P9"/>
      <text:p text:style-name="P9"/>
      <text:p text:style-name="P2"><text:span text:style-name="T3">Изменения законодательства в части </text:span><text:span text:style-name="T6">выращивания посадочного материала лесных растений</text:span></text:p>
      <text:p text:style-name="P28"/>
      <text:p text:style-name="P27"><text:span text:style-name="T8">В соответствии с Приказом Минприроды России от 22.07.2020 №469 «Об утверждении Правил использования лесов для выращивания посадочного материала лесных растений (саженцев, сеянцев). С 1 января 2021 г. устанавливаются правила использования лесов для выращивания посадочного материала лесных растений (саженцев, сеянцев) во всех лесных районах Российской Федерации.</text:span></text:p>
      <table:table table:name="Таблица3" table:style-name="Таблица3">
        <table:table-column table:style-name="Таблица3.A"/>
        <text:soft-page-break/>
        <table:table-row table:style-name="Таблица3.1">
          <table:table-cell table:style-name="Таблица3.A1" office:value-type="string">
            <text:p text:style-name="P8"/>
          </table:table-cell>
        </table:table-row>
      </table:table>
      <text:p text:style-name="P27"><text:span text:style-name="T7">Выращивание посадочного материала лесных растений (саженцев, сеянцев) представляет собой предпринимательскую деятельность, осуществляемую в целях воспроизводства лесов и лесоразведения.</text:span></text:p>
      <text:p text:style-name="P3"><text:span text:style-name="T7">Для выращивания посадочного материала лесных растений (саженцев, сеянцев) лесные участки государственным учреждениям, муниципальным учреждениям предоставляются в постоянное (бессрочное) пользование, другим лицам - в аренду.</text:span></text:p>
      <text:p text:style-name="P27"><text:span text:style-name="T7">Определены права и обязанности лиц, осуществляющих использование лесов для выращивания посадочного материала лесных растений (саженцев, сеянцев), а также требования к использованию лесов для выращивания посадочного материала.</text:span></text:p>
      <text:p text:style-name="P27"><text:span text:style-name="T7">Настоящий приказ вступает в силу с 1 января 2021 года и действует до 1 января 2027 г., сообщил помощник прокурора Обоянского района Никольский П.Н.</text:span></text:p>
      <text:p text:style-name="P9"/>
      <text:p text:style-name="P9"/>
      <text:p text:style-name="P9"/>
      <text:p text:style-name="P9"/>
      <text:p text:style-name="P2"><text:span text:style-name="T5">Утверждении состав и структур документированной информации о состоянии окружающей среды и ее загрязнении</text:span></text:p>
      <text:p text:style-name="P29"/>
      <text:p text:style-name="P27"><text:span text:style-name="T7">В соответствии с Приказом Минприроды России от 30.07.2020 N 510<text:line-break/>"Об утверждении состава и структуры документированной информации о состоянии окружающей среды и ее загрязнении, порядка ее комплектования, учета, хранения и использования, а также порядка создания и ведения Единого государственного фонда данных о состоянии окружающей среды, ее загрязнении"<text:line-break/></text:span><text:span text:style-name="T6">с </text:span><text:span text:style-name="T8">1 января 2021 года устанавливается порядок создания и ведения Единого государственного фонда данных о состоянии окружающей среды, ее загрязнении</text:span></text:p>
      <text:p text:style-name="P27"><text:span text:style-name="T7">Единый государственный фонд данных представляет собой постоянно пополняемую совокупность документированной информации, получаемой в результате деятельности Росгидромета, других заинтересованных федеральных органов исполнительной власти, органов исполнительной власти субъектов РФ, физических и юридических лиц независимо от их организационно-правовой формы в области гидрометеорологии и смежных с ней областях (метеорологии, климатологии, агрометеорологии, гидрологии, океанологии, гелиогеофизики), мониторинга состояния и загрязнения окружающей среды.</text:span></text:p>
      <text:p text:style-name="P27"><text:span text:style-name="T7">Организацию работ по ведению Единого государственного фонда данных осуществляет Росгидромет.</text:span></text:p>
      <text:p text:style-name="P27"><text:span text:style-name="T7">Также утверждены состав и структура документированной информации о состоянии окружающей среды и ее загрязнении.</text:span></text:p>
      <text:p text:style-name="P27"><text:soft-page-break/><text:span text:style-name="T7">Настоящий приказ вступает в силу с 1 января 2021 года и действует до 1 января 2027 года, сообщил помощник прокурора Обоянского района Никольский П.Н.</text:span></text:p>
      <text:p text:style-name="P9"/>
      <text:p text:style-name="P9"/>
      <text:p text:style-name="P9"/>
      <text:p text:style-name="P4"/>
      <text:p text:style-name="P2"><text:span text:style-name="T5">Утверждены типовые договора аренды лесных участков</text:span></text:p>
      <text:p text:style-name="P27"><text:span text:style-name="T7">В соответствии с Приказом Минприроды России от 30.07.2020 N 542<text:line-break/>"Об утверждении типовых договоров аренды лесных участков"<text:line-break/>Зарегистрировано в Минюсте России 07.12.2020 N 61320 </text:span><text:span text:style-name="T8">С 1 января 2021 г. вводятся типовые договоры аренды лесных участков.</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
          </table:table-cell>
          <table:table-cell table:style-name="Таблица4.B1" office:value-type="string">
            <text:p text:style-name="P8"/>
          </table:table-cell>
        </table:table-row>
      </table:table>
      <text:p text:style-name="P27"><text:span text:style-name="T7">Приведены, в частности, следующие типовые договоры:</text:span></text:p>
      <text:p text:style-name="P3"><text:span text:style-name="T7">аренды лесного участка для заготовки древесины;</text:span></text:p>
      <text:p text:style-name="P3"><text:span text:style-name="T7">аренды лесного участка для заготовки живицы;</text:span></text:p>
      <text:p text:style-name="P3"><text:span text:style-name="T7">аренды лесного участка для заготовки и сбора недревесных лесных ресурсов;</text:span></text:p>
      <text:p text:style-name="P3"><text:span text:style-name="T7">аренды лесного участка для заготовки пищевых лесных ресурсов и сбора лекарственных растений;</text:span></text:p>
      <text:p text:style-name="P3"><text:span text:style-name="T7">аренды лесного участка для выполнения изыскательских работ;</text:span></text:p>
      <text:p text:style-name="P27"><text:span text:style-name="T7">Настоящий приказ вступает в силу с 1 января 2021 г. и действует до 1 января 2027 года, сообщил помощник прокурора Обоянского района Никольский П.Н.</text:span></text:p>
      <text:p text:style-name="P9"/>
      <text:p text:style-name="P9"/>
      <text:p text:style-name="P17"/>
      <text:p text:style-name="P17"/>
      <text:p text:style-name="P19"><text:span text:style-name="T5">Утверждены Правила использования лесов для осуществления рекреационной деятельности</text:span></text:p>
      <text:p text:style-name="P17"/>
      <text:p text:style-name="P18"><text:span text:style-name="T7">В соответствии с Приказом Минприроды России от 09.11.2020 N 908<text:line-break/>"Об утверждении Правил использования лесов для осуществления рекреационной деятельности" </text:span><text:span text:style-name="T8">С 1 января 2021 г. устанавливаются правила использования лесов для осуществления рекреационной деятельности.</text:span></text:p>
      <text:p text:style-name="P27"><text:span text:style-name="T7">Для осуществления рекреационной деятельности лесные участки предоставляются государственным учреждениям, муниципальным учреждениям в постоянное (бессрочное) пользование, другим лицам - в аренду.</text:span></text:p>
      <text:p text:style-name="P27"><text:span text:style-name="T7">На лесных участках, предоставленных для осуществления рекреационной деятельности, подлежат сохранению природные ландшафты, объекты животного мира, растительного мира, водные объекты. Использование лесов для осуществления рекреационной деятельности осуществляется способами, не наносящими вреда окружающей среде и здоровью человека.</text:span></text:p>
      <text:p text:style-name="P3"><text:span text:style-name="T7">Правилами определяются права и обязанности лиц, использующих леса для осуществления рекреационной деятельности.</text:span></text:p>
      <text:p text:style-name="P27"><text:soft-page-break/><text:span text:style-name="T7">Настоящий приказ вступает в силу с 1 января 2021 г. и действует до 1 января 2027 г., сообщил помощник прокурора Обоянского района Никольский П.Н.</text:span></text:p>
      <text:p text:style-name="P9"/>
      <text:p text:style-name="P9"/>
      <text:p text:style-name="P9"/>
      <text:p text:style-name="P9"/>
      <text:h text:style-name="P14" text:outline-level="2"><text:span text:style-name="T5">Утверждены новые правила возмещения ущерба туристам</text:span></text:h>
      <text:h text:style-name="P15" text:outline-level="2"/>
      <text:p text:style-name="P21"><text:span text:style-name="T7">В соответствии с Постановлением Правительства РФ от 11.11.2020 № 1811 «Об утверждении Правил выплаты туристу и (или) иному заказчику страхового возмещения по договору страхования ответственности туроператора или уплаты денежной суммы по банковской гарантии в случаях заключения туроператором более одного договора страхования либо более одного договора о предоставлении банковской гарантии или заключения туроператором договора либо договоров страхования и договора либо договоров о предоставлении банковской гарантии» с 1 января 2021 года расширяются возможности туриста получить страховое возмещение в случае неисполнения туроператором обязательств по договору о реализации туристского продукта.</text:span></text:p>
      <text:p text:style-name="P21"><text:span text:style-name="T7">Установлено, что выплата страхового возмещения по договору страхования либо уплата денежной суммы по банковской гарантии осуществляется организацией, предоставившей туроператору финансовое обеспечение ответственности, на основании письменного требования о выплате, предъявленного туристом или иным заказчиком туристского продукта.</text:span></text:p>
      <text:p text:style-name="P21"><text:span text:style-name="T7">В случае если туроператором заключено более одного договора страхования и (или) получено несколько банковских гарантий, организации, предоставившие туроператору финансовое обеспечение ответственности, вправе заключить соглашение, которое устанавливает права и обязанности каждой из них, в том числе по взаимодействию при рассмотрении требований о выплате (включая обмен информацией о предъявленных требованиях о выплате, а также документами, прилагаемыми к требованиям о выплате), распределению между ними обязанности по осуществлению выплат, и очередность выплат.</text:span></text:p>
      <text:p text:style-name="P21"><text:span text:style-name="T7">В случае если туроператором заключено более одного договора страхования и (или) получено несколько банковских гарантий, заявитель вправе по своему выбору предъявить письменное требование о выплате к любой организации, предоставившей туроператору финансовое обеспечение ответственности в пределах размера финансового обеспечения ответственности, предоставленного этой организацией.</text:span></text:p>
      <text:p text:style-name="P21"><text:span text:style-name="T7">Если требование о выплате не удовлетворено или удовлетворено частично, заявитель вправе обратиться с письменным требованием о выплате к другим организациям, предоставившим туроператору финансовое обеспечение ответственности, в размере части требования о выплате, оставшейся неудовлетворенной, в пределах размера финансового обеспечения </text:span><text:soft-page-break/><text:span text:style-name="T7">ответственности, предоставленного этими организациями, сообщил помощник прокурора Обоянского района Никольский П.Н.</text:span></text:p>
      <text:p text:style-name="P23"/>
      <text:p text:style-name="P23"/>
      <text:p text:style-name="P23"/>
      <text:p text:style-name="P23"/>
      <text:p text:style-name="P2"><text:span text:style-name="T16">Каким образом осуществляется перевод беременной женщины на другую работу?</text:span></text:p>
      <text:p text:style-name="P11"/>
      <text:p text:style-name="P18"><text:span text:style-name="T1">Согласно </text:span><text:a xlink:type="simple" xlink:href="consultantplus://offline/ref=5EF56A6B9BEFE4E4FA3423D9F440B794B0F9EC2B34614AC25139549D270045BE2FBA2E7452862647509CA9A11DB45D8DA54EB7A14272F3b2aAR" text:style-name="Internet_20_link" text:visited-style-name="Visited_20_Internet_20_Link">ст. 254</text:a><text:span text:style-name="T1"> Трудового кодекса Российской Федерации беременным женщинам в соответствии с медицинским </text:span><text:span text:style-name="T14">заключением и по их заявлению снижаются нормы выработки, нормы обслуживания либо эти женщины переводятся на другую работу, исключающую воздействие неблагоприятных производственных факторов, с сохранением среднего заработка по прежней работе.</text:span></text:p>
      <text:p text:style-name="P3"><text:span text:style-name="T14">До предоставления беременной женщине другой работы, исключающей воздействие неблагоприятных производственных факторов, она подлежит освобождению от работы с сохранением среднего заработка за все пропущенные вследствие этого рабочие дни за счет средств работодателя.</text:span></text:p>
      <text:p text:style-name="P27"><text:span text:style-name="T14">Таким образом, перевод осуществляется в соответствии с медицинским заключением и на основании заявления беременной женщины, </text:span><text:span text:style-name="T7">сообщил помощник прокурора Обоянского района Никольский П.Н.</text:span></text:p>
      <text:p text:style-name="P23"/>
      <text:p text:style-name="P24"/>
      <text:p text:style-name="P16"/>
      <text:p text:style-name="P11"/>
      <text:p text:style-name="P33"><text:span text:style-name="T19">Вопрос: Обязан ли собственник газового оборудования, находящегося в жилой квартире иметь договор о техническом обслуживании внутриквартирного газового оборудования?</text:span></text:p>
      <text:p text:style-name="P34"/>
      <text:p text:style-name="P33"><text:span text:style-name="T18">Ответ: В соответствии с п.п. «к» п. 21, п.п. «е» п. 45 постановления Правительства РФ от 21.07.2008 № 549 «О порядке поставки газа для обеспечения коммунально-бытовых нужд граждан» абонент обязан обеспечивать надлежащее техническое состояние внутридомового и (или) внутриквартирного газового оборудования, своевременно заключать договор о техническом обслуживании и ремонте внутридомового и (или) внутриквартирного газового оборудования.</text:span></text:p>
      <text:p text:style-name="P33"><text:span text:style-name="T18">Поставщик газа </text:span><text:span text:style-name="T10">вправе в одностороннем порядке приостановить исполнение обязательств по поставке газа с предварительным письменным уведомлением абонента в следующих случаях отсутствия у абонента договора о техническом обслуживании и ремонте внутридомового и (или) внутриквартирного газового оборудования, заключенного со специализированной организацией.</text:span></text:p>
      <text:p text:style-name="P33"><text:span text:style-name="T10">Согласно п.п. 16, 37 </text:span><text:a xlink:type="simple" xlink:href="consultantplus://offline/ref=35436D5AE6F63DB6D56A706DA6F03D9D41F5E27FCDFF12464DC679A91DA206839CD8806105F8E1A4wBg8I" text:style-name="Internet_20_link" text:visited-style-name="Visited_20_Internet_20_Link">Правил</text:a><text:span text:style-name="T10"> пользования газом в части обеспечения безопасности при использовании </text:span><text:span text:style-name="T18">и содержании внутридомового и </text:span><text:soft-page-break/><text:span text:style-name="T18">внутриквартирного газового оборудования при предоставлении коммунальной услуги по газоснабжению, утвержденных постановлением Правительства РФ от 14.05.2013 № 410 техническое обслуживание и ремонт внутридомового и (или) внутриквартирного газового оборудования осуществляется на основании договора о техническом обслуживании и ремонте внутридомового и (или) внутриквартирного газового оборудования, заключаемого между заказчиком и исполнителем.</text:span></text:p>
      <text:p text:style-name="P18"><text:span text:style-name="T14">Договор о техническом обслуживании и ремонте внутридомового и (или) внутриквартирного газового оборудования заключается в письменной форме на срок не менее 3 лет и вступает в силу со дня его подписания последней из сторон этого договора.</text:span></text:p>
      <text:p text:style-name="P33"><text:span text:style-name="T18">Таким образом, действующее законодательство предусматривает в обязательном порядке наличие у абонента договора о техническом обслуживании и его обслуживание, сообщила старший помощник прокурора Обоянского района Пашкова Т.А.</text:span></text:p>
      <text:p text:style-name="P9"/>
      <text:p text:style-name="P9"/>
      <text:p text:style-name="P9"/>
      <text:p text:style-name="P10"/>
      <text:p text:style-name="P33"><text:span text:style-name="T19">Вопрос: Какие обязанности по договору социального найма предусмотрены законом для нанимателя жилого помещения?</text:span></text:p>
      <text:p text:style-name="P34"/>
      <text:p text:style-name="P33"><text:span text:style-name="T18">Ответ: В соответствии со статьями 60, 61,65, 67,83 Жилищного кодекса РФ по договору социального найма жилого помещения одна сторона - собственник жилого помещения </text:span><text:span text:style-name="T10">государственного жилищного фонда или муниципального жилищного фонда (наймодатель) обязуется передать другой стороне - гражданину (нанимателю) жилое помещение во владение и в пользование для проживания в нем на условиях, установленных настоящим Кодексом.</text:span></text:p>
      <text:p text:style-name="P18"><text:span text:style-name="T1">Пользование жилым помещением по договору социального найма осуществляется в соответствии с настоящим </text:span><text:a xlink:type="simple" xlink:href="consultantplus://offline/ref=2423FE4782C370C6FEDFA31699FE4726956041588AA4374ECCC6EFBDDBD99E9DDF4F99B8130B9FA016T9M" text:style-name="Internet_20_link" text:visited-style-name="Visited_20_Internet_20_Link"><text:span text:style-name="T9">Кодексом</text:span></text:a><text:span text:style-name="T1">, договором социального найма данного жилого помещения.</text:span></text:p>
      <text:p text:style-name="P18"><text:span text:style-name="T1">Наймодатель жилого помещения по договору социального найма имеет право требовать своевременного внесения платы за жилое помещение и коммунальные услуги.</text:span></text:p>
      <text:p text:style-name="P18"><text:span text:style-name="T1">Наниматель жилого помещения по договору социального найма обязан: использовать жилое помещение по назначению и в пределах, которые установлены настоящим </text:span><text:a xlink:type="simple" xlink:href="consultantplus://offline/ref=2423FE4782C370C6FEDFA31699FE4726956041588AA4374ECCC6EFBDDBD99E9DDF4F99B8130B9FA016T9M" text:style-name="Internet_20_link" text:visited-style-name="Visited_20_Internet_20_Link"><text:span text:style-name="T9">Кодексом</text:span></text:a><text:span text:style-name="T1">; обеспечивать сохранность жилого помещения; поддерживать надлежащее состояние жилого помещения; проводить текущий ремонт жилого помещения; своевременно вносить плату за жилое помещение и коммунальные услуги.</text:span></text:p>
      <text:p text:style-name="P18"><text:span text:style-name="T1">В случае выезда нанимателя и членов его семьи в другое место жительства договор социального найма жилого помещения считается расторгнутым со дня </text:span><text:a xlink:type="simple" xlink:href="consultantplus://offline/ref=2423FE4782C370C6FEDFA31699FE47269F6B415C8DAB6A44C49FE3BFDCD6C18AD80695B9130A9D1AT4M" text:style-name="Internet_20_link" text:visited-style-name="Visited_20_Internet_20_Link"><text:span text:style-name="T9">выезда</text:span></text:a><text:span text:style-name="T1">, если иное </text:span><text:span text:style-name="T14">не предусмотрено федеральным </text:span><text:soft-page-break/><text:span text:style-name="T14">законом, сообщила старший помощник прокурора Обоянского района Пашкова Т.А.</text:span></text:p>
      <text:p text:style-name="P35"/>
      <text:p text:style-name="P3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ody_20_Text_20_3" style:display-name="Body Text 3" style:family="paragraph" style:parent-style-name="Standard" style:default-outline-level="" style:list-style-name="">
      <style:paragraph-properties fo:margin-top="0cm" fo:margin-bottom="0cm" fo:line-height="100%" fo:text-align="justify" style:justify-single-word="false"/>
      <style:text-properties style:font-name="Times New Roman" fo:font-size="13pt" style:font-name-asian="Times New Roman1" style:font-size-asian="13pt" style:language-asian="ru" style:country-asian="RU" style:font-name-complex="Times New Roman1" style:font-size-complex="10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fo:color="#1f4d78" style:font-name="Calibri Light" fo:font-size="12pt" style:font-size-asian="12pt" style:font-name-complex="F"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13pt" style:font-name-asian="Times New Roman1" style:font-size-asian="13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Знак" style:display-name="Основной текст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кольский Павел Николаевич</meta:initial-creator>
    <dc:creator>Прокуратура Обоянского района</dc:creator>
    <meta:editing-cycles>4</meta:editing-cycles>
    <meta:creation-date>2020-12-17T09:26:00</meta:creation-date>
    <dc:date>2020-12-17T09:30:00</dc:date>
    <meta:editing-duration>PT5S</meta:editing-duration>
    <meta:generator>OpenOffice/4.1.7$Win32 OpenOffice.org_project/417m1$Build-9800</meta:generator>
    <meta:document-statistic meta:table-count="4" meta:image-count="0" meta:object-count="0" meta:page-count="11" meta:paragraph-count="89" meta:word-count="2726" meta:character-count="22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