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904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904cm"/>
    </style:style>
    <style:style style:name="Таблица1.1" style:family="table-row">
      <style:table-row-properties style:min-row-height="1.187cm" style:keep-together="true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.2" style:family="table-row">
      <style:table-row-properties style:min-row-height="0.203cm" style:keep-together="true" fo:keep-together="auto"/>
    </style:style>
    <style:style style:name="Таблица1.A2" style:family="table-cell">
      <style:table-cell-properties fo:padding="0cm" fo:border-left="none" fo:border-right="none" fo:border-top="none" fo:border-bottom="0.021cm solid #000001"/>
    </style:style>
    <style:style style:name="P1" style:family="paragraph" style:parent-style-name="Standard">
      <style:paragraph-properties fo:line-height="0.404cm"/>
    </style:style>
    <style:style style:name="P2" style:family="paragraph" style:parent-style-name="Standard">
      <style:paragraph-properties fo:line-height="0.404cm" fo:text-align="center" style:justify-single-word="false"/>
    </style:style>
    <style:style style:name="P3" style:family="paragraph" style:parent-style-name="Standard">
      <style:paragraph-properties fo:line-height="0.404cm" fo:text-align="end" style:justify-single-word="false"/>
    </style:style>
    <style:style style:name="P4" style:family="paragraph" style:parent-style-name="Standard">
      <style:paragraph-properties fo:line-height="0.404cm"/>
      <style:text-properties fo:color="#000000" style:font-name="Arial1" fo:font-size="9pt" fo:letter-spacing="-0.004cm" style:font-name-asian="Arial2" style:font-size-asian="9pt" style:font-name-complex="Arial2"/>
    </style:style>
    <style:style style:name="P5" style:family="paragraph" style:parent-style-name="Standard">
      <style:paragraph-properties fo:line-height="0.404cm" fo:text-align="center" style:justify-single-word="false"/>
      <style:text-properties fo:color="#000000" style:font-name="Arial1" fo:font-size="9pt" fo:letter-spacing="-0.004cm" style:font-name-asian="Arial2" style:font-size-asian="9pt" style:font-name-complex="Arial2"/>
    </style:style>
    <style:style style:name="P6" style:family="paragraph" style:parent-style-name="Standard">
      <style:paragraph-properties fo:line-height="0.404cm" fo:text-align="end" style:justify-single-word="false"/>
      <style:text-properties fo:color="#000000" style:font-name="Arial1" fo:font-size="9pt" fo:letter-spacing="-0.004cm" style:font-name-asian="Arial2" style:font-size-asian="9pt" style:font-name-complex="Arial2"/>
    </style:style>
    <style:style style:name="P7" style:family="paragraph" style:parent-style-name="Heading">
      <style:paragraph-properties fo:line-height="0.404cm" fo:text-align="center" style:justify-single-word="false"/>
    </style:style>
    <style:style style:name="T1" style:family="text">
      <style:text-properties fo:color="#000000" style:font-name="Arial1" fo:font-size="9pt" fo:letter-spacing="-0.004cm" style:font-name-asian="Arial2" style:font-size-asian="9pt" style:font-name-complex="Arial2"/>
    </style:style>
    <style:style style:name="T2" style:family="text">
      <style:text-properties fo:color="#000000" style:font-name="Arial1" fo:font-size="9pt" fo:letter-spacing="-0.004cm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Информация о вакансиях на 13 января 2021 г.</text:p>
          </table:table-cell>
        </table:table-row>
        <table:table-row table:style-name="Таблица1.2">
          <table:table-cell table:style-name="Таблица1.A2" office:value-type="string">
            <text:p text:style-name="Standard"/>
          </table:table-cell>
        </table:table-row>
      </table:table>
      <text:p text:style-name="Standard"/>
      <text:p text:style-name="P2"><text:span text:style-name="T2">Профессия</text:span></text:p>
      <text:p text:style-name="P2"><text:span text:style-name="T2">Организация</text:span></text:p>
      <text:p text:style-name="P2"><text:span text:style-name="T2">Дополнительные пожелания</text:span></text:p>
      <text:p text:style-name="P2"><text:span text:style-name="T2">Требования</text:span></text:p>
      <text:p text:style-name="P2"><text:span text:style-name="T2">З/П</text:span></text:p>
      <text:p text:style-name="P2"><text:span text:style-name="T2">руб.</text:span></text:p>
      <text:p text:style-name="P2"><text:span text:style-name="T2">Адрес организации</text:span></text:p>
      <text:p text:style-name="P2"><text:span text:style-name="T2">Контактные данные</text:span></text:p>
      <text:p text:style-name="P1"><text:span text:style-name="T1">Агроном</text:span></text:p>
      <text:p text:style-name="P1"><text:span text:style-name="T1">ООО "Зоринский сад"</text:span></text:p>
      <text:p text:style-name="P1"><text:span text:style-name="T1">Опыт работы, наличие медицинской комиссии, опрятный внешний вид, коммуникабельность, дисциплинированность, обучаемость</text:span></text:p>
      <text:p text:style-name="P2"><text:span text:style-name="T1">Образование: Высшее</text:span></text:p>
      <text:p text:style-name="P3"><text:span text:style-name="T1">40000</text:span></text:p>
      <text:p text:style-name="P1"><text:span text:style-name="T1">306243, р-н Обоянский, с Зорино, ул. Октябрьская, д. 136</text:span></text:p>
      <text:p text:style-name="P2"><text:span text:style-name="T1">8(906) 6919281, 8(915) 5600484</text:span></text:p>
      <text:p text:style-name="P2"><text:span text:style-name="T1"><text:s/>artel-oboyan@yandex.ru</text:span></text:p>
      <text:p text:style-name="P1"><text:span text:style-name="T1">Администратор, отдел хозяйственного обеспечения</text:span></text:p>
      <text:p text:style-name="P1"><text:span text:style-name="T1">МКУ "Управление ОДОМС" города Обояни</text:span></text:p>
      <text:p text:style-name="P1"><text:span text:style-name="T1">Предоставлять торговые места на ярмарке участникам ярмарки, проверять наличие документов, <text:s/>необходимых для участия в ярмарке</text:span></text:p>
      <text:p text:style-name="P2"><text:span text:style-name="T1">Образование: Высшее</text:span></text:p>
      <text:p text:style-name="P2"><text:span text:style-name="T1">Стаж: 1</text:span></text:p>
      <text:p text:style-name="P3"><text:span text:style-name="T1">12130</text:span></text:p>
      <text:p text:style-name="P1"><text:span text:style-name="T1">306230, р-н Обоянский, г Обоянь, ул Ленина, д. 28</text:span></text:p>
      <text:p text:style-name="P2"><text:span text:style-name="T1">8(47141) 23108</text:span></text:p>
      <text:p text:style-name="P2"><text:span text:style-name="T1"><text:s/>Gorod19@mail.ru</text:span></text:p>
      <text:p text:style-name="P1"><text:span text:style-name="T1">Аппаратчик обработки зерна</text:span></text:p>
      <text:p text:style-name="P1"><text:span text:style-name="T1">Филиал "Обоянский" ООО "Курские элеваторы"</text:span></text:p>
      <text:p text:style-name="P1"><text:span text:style-name="T1">— общие сведения о культурах и качестве зерна;</text:span></text:p>
      <text:p text:style-name="P1"><text:span text:style-name="T1">— правила очистки зерна от металломагнитных примесей;</text:span></text:p>
      <text:p text:style-name="P1"><text:span text:style-name="T1">— правила и порядок очистки, сушки, приема, перемещения зерна, распределения его по силосам, сжигания топлива в топках зерносушилок;</text:span></text:p>
      <text:p text:style-name="P1"><text:span text:style-name="T1">— принцип работы магнитных установок, вентиляторов, циклонов и другого аналогичного по сложности оборудования;</text:span></text:p>
      <text:p text:style-name="P1"><text:span text:style-name="T1">— нормы грузоподъемности магнитных подков;</text:span></text:p>
      <text:p text:style-name="P1"><text:span text:style-name="T1">— способы очистки установок магнитной защиты от металла;</text:span></text:p>
      <text:p text:style-name="P1"><text:span text:style-name="T1">— систему смазки и применяемые смазочные материалы;</text:span></text:p>
      <text:p text:style-name="P2"><text:span text:style-name="T1">Образование: Среднее <text:s/>общее (11 кл.)</text:span></text:p>
      <text:p text:style-name="P3"><text:span text:style-name="T1">14662</text:span></text:p>
      <text:p text:style-name="P1"><text:span text:style-name="T1">306230, р-н Обоянский, г Обоянь, ул Элеваторная, д. 30</text:span></text:p>
      <text:p text:style-name="P2"><text:span text:style-name="T1">8(47141) 21452</text:span></text:p>
      <text:p text:style-name="P2"><text:span text:style-name="T1"><text:s/>Kursk.elev@yandex.ru</text:span></text:p>
      <text:p text:style-name="P1"><text:span text:style-name="T1">Врач, офтальмолог</text:span></text:p>
      <text:p text:style-name="P1"><text:span text:style-name="T1">ОБУЗ "Обоянская ЦРБ"</text:span></text:p>
      <text:p text:style-name="P1"><text:span text:style-name="T1">Опыт работы приветствуется, наличие медицинского образования, опрятный внешний вид, умение работать в команде, стрессоустойчивость</text:span></text:p>
      <text:p text:style-name="P2"><text:span text:style-name="T1">Образование: Высшее</text:span></text:p>
      <text:p text:style-name="P3"><text:span text:style-name="T1">27970</text:span></text:p>
      <text:p text:style-name="P1"><text:span text:style-name="T1">306230, р-н Обоянский, г Обоянь, ул Федоровского, д. 34</text:span></text:p>
      <text:p text:style-name="P2"><text:span text:style-name="T1">8(910) 3165196, 8(47141) 22203</text:span></text:p>
      <text:p text:style-name="P2"><text:span text:style-name="T1"><text:s/>oboyncrb@yandex.ru</text:span></text:p>
      <text:p text:style-name="P1"><text:span text:style-name="T1">Врач, терапевт</text:span></text:p>
      <text:p text:style-name="P1"><text:span text:style-name="T1">ОБУЗ "Обоянская ЦРБ"</text:span></text:p>
      <text:p text:style-name="P1"><text:span text:style-name="T1">Опыт работы приветствуется, наличие медицинского образования, опрятный внешний вид, умение работать в команде, стрессоустойчивость</text:span></text:p>
      <text:p text:style-name="P2"><text:span text:style-name="T1">Образование: Высшее</text:span></text:p>
      <text:p text:style-name="P3"><text:span text:style-name="T1">35046</text:span></text:p>
      <text:p text:style-name="P1"><text:span text:style-name="T1">306230, р-н Обоянский, г Обоянь, ул Федоровского, д. 34</text:span></text:p>
      <text:p text:style-name="P2"><text:span text:style-name="T1">8(910) 3165196, 8(47141) 22203</text:span></text:p>
      <text:p text:style-name="P2"><text:span text:style-name="T1"><text:s/>oboyncrb@yandex.ru</text:span></text:p>
      <text:p text:style-name="P1"><text:span text:style-name="T1">Врач, <text:s/>невролог (0,75 ставки)</text:span></text:p>
      <text:p text:style-name="P1"><text:span text:style-name="T1">ОБУЗ "Обоянская ЦРБ"</text:span></text:p>
      <text:p text:style-name="P1"><text:span text:style-name="T1">Опыт работы приветствуется, наличие медицинского образования, опрятный внешний вид, умение работать в команде, стрессоустойчивость</text:span></text:p>
      <text:p text:style-name="P2"><text:soft-page-break/><text:span text:style-name="T1">Образование: Высшее</text:span></text:p>
      <text:p text:style-name="P3"><text:span text:style-name="T1">20970</text:span></text:p>
      <text:p text:style-name="P1"><text:span text:style-name="T1">306230, р-н Обоянский, г Обоянь, ул Федоровского, д. 34</text:span></text:p>
      <text:p text:style-name="P2"><text:span text:style-name="T1">8(910) 3165196, 8(47141) 22203</text:span></text:p>
      <text:p text:style-name="P2"><text:span text:style-name="T1"><text:s/>oboyncrb@yandex.ru</text:span></text:p>
      <text:p text:style-name="P1"><text:span text:style-name="T1">Врач, <text:s/>эндоскопист (0,5 ставки)</text:span></text:p>
      <text:p text:style-name="P1"><text:span text:style-name="T1">ОБУЗ "Обоянская ЦРБ"</text:span></text:p>
      <text:p text:style-name="P1"><text:span text:style-name="T1">Опыт работы приветствуется, наличие медицинского образования, опрятный внешний вид, умение работать в команде, стрессоустойчивость</text:span></text:p>
      <text:p text:style-name="P2"><text:span text:style-name="T1">Образование: Высшее</text:span></text:p>
      <text:p text:style-name="P3"><text:span text:style-name="T1">14360</text:span></text:p>
      <text:p text:style-name="P1"><text:span text:style-name="T1">306230, р-н Обоянский, г Обоянь, ул Федоровского, д. 34</text:span></text:p>
      <text:p text:style-name="P2"><text:span text:style-name="T1">8(910) 3165196, 8(47141) 22203</text:span></text:p>
      <text:p text:style-name="P2"><text:span text:style-name="T1"><text:s/>oboyncrb@yandex.ru</text:span></text:p>
      <text:p text:style-name="P1"><text:span text:style-name="T1">Дворник</text:span></text:p>
      <text:p text:style-name="P1"><text:span text:style-name="T1">МКУ "ХЭС ОУ Обоянского района"</text:span></text:p>
      <text:p text:style-name="P1"><text:span text:style-name="T1">Убирает закрепленную территорию. Осматривает рабочую территорию, проверяет колодцы на предмет закрытия крышками, ограждения ям, траншей, отсутствие острых предметов (проволоки, арматуры, битого стекла).Проходит периодические медицинские осмотры.Перемещает необходимые для уборки материалы и инвентарь.Вызывает аварийные службы при выявлении признаков утечки газа, прорыва трубопроводов.Информирует непосредственного начальника о ситуации, которая угрожает жизни, здоровью, о каждом происшествии на территории уборки.Очищает и дезинфицирует урны, места их установки.</text:span></text:p>
      <text:p text:style-name="P2"><text:span text:style-name="T1">Образование: Среднее <text:s/>общее (11 кл.)</text:span></text:p>
      <text:p text:style-name="P3"><text:span text:style-name="T1">12792</text:span></text:p>
      <text:p text:style-name="P1"><text:span text:style-name="T1">306230, р-н Обоянский, г Обоянь, ул 1 Мая, д. 25</text:span></text:p>
      <text:p text:style-name="P2"><text:span text:style-name="T1">8(47141) 28036</text:span></text:p>
      <text:p text:style-name="P2"><text:span text:style-name="T1"><text:s/>mku.has@mail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Заведующий ветеринарным участком, усланский ветеринарный участок</text:span></text:p>
      <text:p text:style-name="P1"><text:span text:style-name="T1">ОБУ "СББЖ Обоянского района"</text:span></text:p>
      <text:p text:style-name="P1"><text:span text:style-name="T1">Знать Закон "О ветеринарии", Закон "О защите прав потребителей", список ветеринарных препаратов и средств по уходу за животными,прошедших регистрацию в Департаменте ветеринарии, оказывать лечебную и профилактическую помощь животным, проводить их осмотры, осуществлять подготовку инструментов и материалов используемых для лечения </text:span></text:p>
      <text:p text:style-name="P2"><text:span text:style-name="T1">Образование: Высшее</text:span></text:p>
      <text:p text:style-name="P3"><text:span text:style-name="T1">12130</text:span></text:p>
      <text:p text:style-name="P1"><text:span text:style-name="T1">306230, р-н Обоянский, г Обоянь, ул Шмидта, д. 2</text:span></text:p>
      <text:p text:style-name="P2"><text:span text:style-name="T1">8(47141) 23606</text:span></text:p>
      <text:p text:style-name="P2"><text:span text:style-name="T1"><text:s/>vet161@mail.ru</text:span></text:p>
      <text:p text:style-name="P4"/>
      <text:p text:style-name="P4"/>
      <text:p text:style-name="P1"><text:span text:style-name="T1">животных, обеспечивать содержание их в надлежащем состоянии,консультировать по вопросам лечения животных, профилактики их заболеваний,санитарных нормам их содержания, выдавать в установленном порядке ветеринарные свидетельства и справки, проводить патологическое вскрытие павших и вынужденных животных при болезнях, проводить обеззараживание и утилизацию трупов и конфискатов. Соблюдать <text:s/>правила техники безопасности при работе с медицинскими инструментами и оборудованием;знать основы экономики, организация труда и управления; основы трудового законодательства; правила внутреннего распорядка; правила по охране труда и пожарной безопасности</text:span></text:p>
      <text:p text:style-name="P5"/>
      <text:p text:style-name="P6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Зуборезчик, зуборезчик</text:span></text:p>
      <text:p text:style-name="P1"><text:span text:style-name="T1">ЗАО "Изоплит"</text:span></text:p>
      <text:p text:style-name="P1"><text:span text:style-name="T1">знание зубофрезерного станка 5Е32, зубодолбежного станка 5М150</text:span></text:p>
      <text:p text:style-name="P2"><text:span text:style-name="T1">Образование: Среднее <text:s/>общее (11 кл.)</text:span></text:p>
      <text:p text:style-name="P3"><text:span text:style-name="T1">20000</text:span></text:p>
      <text:p text:style-name="P1"><text:span text:style-name="T1">306230, р-н Обоянский, г Обоянь, ул Ленина, д. 98</text:span></text:p>
      <text:p text:style-name="P2"><text:span text:style-name="T1">8(47141) 22102</text:span></text:p>
      <text:p text:style-name="P2"><text:span text:style-name="T1"><text:s/>info@izoplit.ru</text:span></text:p>
      <text:p text:style-name="P1"><text:span text:style-name="T1">Консультант, консультант отдела информатизации и информационно-коммуникационных технологий</text:span></text:p>
      <text:p text:style-name="P1"><text:span text:style-name="T1">Администрация Обоянского района Курской области</text:span></text:p>
      <text:p text:style-name="P1"><text:span text:style-name="T1">Знание операционных систем, стандартного прикладного программного обеспечения, основ сетевых технологий (основные протоколы, маршрутизация, активное оборудование). Опыт прокладки и эксплуатации ЛВС. Опыт сборки, ремонта и модернизации компьютеров</text:span></text:p>
      <text:p text:style-name="P1"><text:span text:style-name="T1">Знание ОС семейства Windows, Офисных продуктов Microsoft, основы построения ЛВС</text:span></text:p>
      <text:p text:style-name="P2"><text:span text:style-name="T1">Образование: Высшее</text:span></text:p>
      <text:p text:style-name="P3"><text:soft-page-break/><text:span text:style-name="T1">15546</text:span></text:p>
      <text:p text:style-name="P1"><text:span text:style-name="T1">306230, р-н Обоянский, г Обоянь, ул Шмидта, д. 6</text:span></text:p>
      <text:p text:style-name="P2"><text:span text:style-name="T1">8(47141) 22187</text:span></text:p>
      <text:p text:style-name="P2"><text:span text:style-name="T1"><text:s/>oboyanraion@yandex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Консультант, консультант отдела промышленности, строительства, транспорта, связи жкх</text:span></text:p>
      <text:p text:style-name="P1"><text:span text:style-name="T1">Администрация Обоянского района Курской области</text:span></text:p>
      <text:p text:style-name="P1"><text:span text:style-name="T1">планирование и прогнозирование работ по вопросам эксплуатации и ремонта объектов ЖКХ и систем их жизнеобеспечения, содержания и благоустройства территории района, совершенствования уровня жизнеобеспечения объектов ЖКХ, предоставляемых жилищно-коммунальных услуг населению района</text:span></text:p>
      <text:p text:style-name="P1"><text:span text:style-name="T1">регулирование процессов формирования и исполнения программ, направленных на реализацию задач, входящих в компетенцию отдела жилищно-коммунального хозяйства.</text:span></text:p>
      <text:p text:style-name="P2"><text:span text:style-name="T1">Образование: Высшее</text:span></text:p>
      <text:p text:style-name="P3"><text:span text:style-name="T1">15546</text:span></text:p>
      <text:p text:style-name="P1"><text:span text:style-name="T1">306230, р-н Обоянский, г Обоянь, ул Шмидта, д. 6</text:span></text:p>
      <text:p text:style-name="P2"><text:span text:style-name="T1">8(47141) 22187</text:span></text:p>
      <text:p text:style-name="P2"><text:span text:style-name="T1"><text:s/>oboyanraion@yandex.ru</text:span></text:p>
      <text:p text:style-name="P1"><text:span text:style-name="T1">Консультант, строитель</text:span></text:p>
      <text:p text:style-name="P1"><text:span text:style-name="T1">МКУ "Управление ОДОМС" города Обояни</text:span></text:p>
      <text:p text:style-name="P1"><text:span text:style-name="T1">Без вредных привычек. Подготовка документов по благоустройству города, составление локальных сметных расчетов по благоустройству, ремонту объектов капитального строительства, мест общего пользования и других объектов. </text:span></text:p>
      <text:p text:style-name="P2"><text:span text:style-name="T1">Образование: Высшее</text:span></text:p>
      <text:p text:style-name="P2"><text:span text:style-name="T1">Стаж: 1</text:span></text:p>
      <text:p text:style-name="P3"><text:span text:style-name="T1">18000</text:span></text:p>
      <text:p text:style-name="P1"><text:span text:style-name="T1">306230, р-н Обоянский, г Обоянь, ул Ленина, д. 28</text:span></text:p>
      <text:p text:style-name="P2"><text:span text:style-name="T1">8(47141) 23108</text:span></text:p>
      <text:p text:style-name="P2"><text:span text:style-name="T1"><text:s/>Gorod19@mail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Лаборант</text:span></text:p>
      <text:p text:style-name="P1"><text:span text:style-name="T1">МБОУ "Обоянская средняя общеобразовательная школа N1"</text:span></text:p>
      <text:p text:style-name="P1"><text:span text:style-name="T1">Знать классификацию, назначение и характеристики учебного оборудования по информатике;</text:span></text:p>
      <text:p text:style-name="P1"><text:span text:style-name="T1">специфику требований Федерального государственного образовательного стандарта основного общего, среднего общего образования в рамках предмета информатики;</text:span></text:p>
      <text:p text:style-name="P1"><text:span text:style-name="T1">требования к оснащению и оборудованию учебных кабинетов информатики;</text:span></text:p>
      <text:p text:style-name="P1"><text:span text:style-name="T1">порядок снабжения кабинета информатики учебным компьютерным оборудованием;</text:span></text:p>
      <text:p text:style-name="P1"><text:span text:style-name="T1">порядок проведения профилактического и текущего ремонта компьютерного оборудования;</text:span></text:p>
      <text:p text:style-name="P1"><text:span text:style-name="T1">порядок проведения практических работ по информатике;</text:span></text:p>
      <text:p text:style-name="P1"><text:span text:style-name="T1">методы проведения проверок, записи, считывания с носителей информации;</text:span></text:p>
      <text:p text:style-name="P1"><text:span text:style-name="T1">установленное программное обеспечение на уровне 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2130</text:span></text:p>
      <text:p text:style-name="P1"><text:span text:style-name="T1">306230, р-н Обоянский, г Обоянь, ул Фрунзе, д. 6 А</text:span></text:p>
      <text:p text:style-name="P2"><text:span text:style-name="T1">8(47141) 22196</text:span></text:p>
      <text:p text:style-name="P2"><text:span text:style-name="T1"><text:s/>oboyan-322school@yndex.ru</text:span></text:p>
      <text:p text:style-name="P4"/>
      <text:p text:style-name="P4"/>
      <text:p text:style-name="P1"><text:span text:style-name="T1">квалифицированного пользователя;</text:span></text:p>
      <text:p text:style-name="P1"><text:span text:style-name="T1">методы и средства ввода и вывода информации с ПК;</text:span></text:p>
      <text:p text:style-name="P1"><text:span text:style-name="T1">правила эксплуатации вычислительной техники, мультимедийного проектора, LCD-панели, роутера;</text:span></text:p>
      <text:p text:style-name="P1"><text:span text:style-name="T1">основы трудового законодательства, инструкцию по охране труда лаборанта кабинета информатики;</text:span></text:p>
      <text:p text:style-name="P5"/>
      <text:p text:style-name="P6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Машинист тепловоза, машинист тепловоза</text:span></text:p>
      <text:p text:style-name="P1"><text:span text:style-name="T1">Филиал "Обоянский" ООО "Курские элеваторы"</text:span></text:p>
      <text:p text:style-name="P1"><text:span text:style-name="T1">Без вредных привычек. Содержание тепловоза в исправном состоянии, проведение ежегодных ТО. Маневровые работы</text:span></text:p>
      <text:p text:style-name="P2"><text:span text:style-name="T1">Образование: Среднее <text:s/>общее (11 кл.)</text:span></text:p>
      <text:p text:style-name="P3"><text:span text:style-name="T1">22000</text:span></text:p>
      <text:p text:style-name="P1"><text:span text:style-name="T1">306230, р-н Обоянский, г Обоянь, ул Элеваторная, д. 30</text:span></text:p>
      <text:p text:style-name="P2"><text:span text:style-name="T1">8(47141) 21452</text:span></text:p>
      <text:p text:style-name="P2"><text:span text:style-name="T1"><text:s/>Kursk.elev@yandex.ru</text:span></text:p>
      <text:p text:style-name="P1"><text:span text:style-name="T1">Механизатор (докер-механизатор) комплексной бригады на погрузочно-разгрузочных работах</text:span></text:p>
      <text:p text:style-name="P1"><text:span text:style-name="T1">ООО "Зоринский сад"</text:span></text:p>
      <text:p text:style-name="P1"><text:span text:style-name="T1">Наличие медицинской книжки, для трудоустройства на работу. Опыт работы желателен. Категория на трактор С, Д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20000</text:span></text:p>
      <text:p text:style-name="P1"><text:span text:style-name="T1">306243, р-н Обоянский, с Зорино, ул. Октябрьская, д. 136</text:span></text:p>
      <text:p text:style-name="P2"><text:soft-page-break/><text:span text:style-name="T1">8(47141) 21308</text:span></text:p>
      <text:p text:style-name="P2"><text:span text:style-name="T1"><text:s/>artel-oboyan@yandex.ru</text:span></text:p>
      <text:p text:style-name="P1"><text:span text:style-name="T1">Механик, мастер-механик</text:span></text:p>
      <text:p text:style-name="P1"><text:span text:style-name="T1">МКУ "Управление благоустройства и ЖКХ" города Обояни</text:span></text:p>
      <text:p text:style-name="P1"><text:span text:style-name="T1">Трудолюбие. Организовывать работы по техническому обслуживанию и ремонту автотранспортных средств с целью обеспечения готовности автотранспортных средств к перевозкам.</text:span></text:p>
      <text:p text:style-name="P1"><text:span text:style-name="T1">Составляет планы и графики технического обслуживания и ремонта автотранспорта.</text:span></text:p>
      <text:p text:style-name="P1"><text:span text:style-name="T1">Обеспечивает технически исправное состояние автотранспорта, проведение технического обслуживания и текущего ремонта автомобилей</text:span></text:p>
      <text:p text:style-name="P1"><text:span text:style-name="T1">Составляет заявки на приобретение запасных частей, ремонтных материалов, инструмента для технического обслуживания и ремонта автотранспорта.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9000</text:span></text:p>
      <text:p text:style-name="P1"><text:span text:style-name="T1">306230, р-н Обоянский, г Обоянь, ул Ленина, д. 28</text:span></text:p>
      <text:p text:style-name="P2"><text:span text:style-name="T1">8(47141) 22782</text:span></text:p>
      <text:p text:style-name="P2"><text:span text:style-name="T1"><text:s/>web@oboyan.org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Начальник отдела (на транспорте, в связи, материально-техническом снабжении и сбыте), начальник опс: камынино (0,7ставки)</text:span></text:p>
      <text:p text:style-name="P1"><text:span text:style-name="T1"><text:s/>ОСП Обоянский почтамт УФПС Курской области -филиал ФГУП поч</text:span></text:p>
      <text:p text:style-name="P1"><text:span text:style-name="T1">Опыт работы приветствуется, наличие медицинской книжки, опрятный внешний вид, умение работать с людьми, ответственность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4000</text:span></text:p>
      <text:p text:style-name="P1"><text:span text:style-name="T1">306230, р-н Обоянский, г Обоянь, ул Ленина, д. 60, сортировка 2-19-84 <text:s/>2-17-31</text:span></text:p>
      <text:p text:style-name="P2"><text:span text:style-name="T1">8(47141) 22970</text:span></text:p>
      <text:p text:style-name="P2"><text:span text:style-name="T1"><text:s/>Elena.Bordunova@russianpost.ru</text:span></text:p>
      <text:p text:style-name="P1"><text:span text:style-name="T1">Начальник управления (специализированного в прочих отраслях), начальник управления культуры, молодежной политике, физической культуры и спорта</text:span></text:p>
      <text:p text:style-name="P1"><text:span text:style-name="T1">Администрация Обоянского района Курской области</text:span></text:p>
      <text:p text:style-name="P1"><text:span text:style-name="T1">Организовывать и непосредственно осуществляет контроль за своевременным и качественным выполнением поручений, исполнением документов, обеспечивает их сохранность. Осуществлять руководство деятельностью отдела, нести персональную ответственность за выполнение возложенных на отдел задач, </text:span></text:p>
      <text:p text:style-name="P2"><text:span text:style-name="T1">Образование: Высшее</text:span></text:p>
      <text:p text:style-name="P3"><text:span text:style-name="T1">29186</text:span></text:p>
      <text:p text:style-name="P1"><text:span text:style-name="T1">306230, р-н Обоянский, г Обоянь, ул Шмидта, д. 6</text:span></text:p>
      <text:p text:style-name="P2"><text:span text:style-name="T1">8(47141) 22187</text:span></text:p>
      <text:p text:style-name="P2"><text:span text:style-name="T1"><text:s/>oboyanraion@yandex.ru</text:span></text:p>
      <text:p text:style-name="P4"/>
      <text:p text:style-name="P4"/>
      <text:p text:style-name="P1"><text:span text:style-name="T1">функций. </text:span></text:p>
      <text:p text:style-name="P1"><text:span text:style-name="T1">Разрабатывать и реализовывать муниципальные целевые программы, районные календарные планы мероприятий. </text:span></text:p>
      <text:p text:style-name="P1"><text:span text:style-name="T1">Взаимодействовать с общественными молодежными и физкультурно-спортивными организациями и объединениями района и осуществлять совместную деятельность. </text:span></text:p>
      <text:p text:style-name="P1"><text:span text:style-name="T1">Осуществлять в установленном законодательством порядке сбор информации в области молодежной политики, физической культуры и спорта в соответствии с формами, утвержденными федеральным законодательством. </text:span></text:p>
      <text:p text:style-name="P1"><text:span text:style-name="T1">Следить за своевременным рассмотрением и представлением документов, поступивших на исполнение; проверять правильность оформления подготовленных проектов документов, передаваемых на подпись; обеспечивать качественное их редактирование. </text:span></text:p>
      <text:p text:style-name="P5"/>
      <text:p text:style-name="P6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Оператор свиноводческих комплексов и механизированных ферм, рабочий</text:span></text:p>
      <text:p text:style-name="P1"><text:span text:style-name="T1">ООО "Мираторг-Белгород"</text:span></text:p>
      <text:p text:style-name="P1"><text:span text:style-name="T1">Опыт работы приветствуется, опрятный внешний вид, ответственность, умение работать в команде,обучаемость</text:span></text:p>
      <text:p text:style-name="P2"><text:span text:style-name="T1">Образование: Среднее <text:s/>общее (11 кл.)</text:span></text:p>
      <text:p text:style-name="P3"><text:span text:style-name="T1">33000</text:span></text:p>
      <text:p text:style-name="P1"><text:span text:style-name="T1">306240, р-н Обоянский, с Афанасьево, ул Центральная, д. 7</text:span></text:p>
      <text:p text:style-name="P2"><text:span text:style-name="T1">8(910) 2142994, 8(4722) 586400</text:span></text:p>
      <text:p text:style-name="P2"><text:span text:style-name="T1"><text:s/>m.proskurina@ggrohold.ru</text:span></text:p>
      <text:p text:style-name="P1"><text:span text:style-name="T1">Повар</text:span></text:p>
      <text:p text:style-name="P1"><text:span text:style-name="T1">МБОУ "Обоянская средняя общеобразовательная школа N1"</text:span></text:p>
      <text:p text:style-name="P1"><text:span text:style-name="T1">Качественно готовит обеды.</text:span></text:p>
      <text:p text:style-name="P1"><text:span text:style-name="T1">Рационально расходует продукты питания.</text:span></text:p>
      <text:p text:style-name="P1"><text:span text:style-name="T1"><text:s/>Обеспечивает нормы закладки и выход блюд в соответствии с нормативами.</text:span></text:p>
      <text:p text:style-name="P1"><text:span text:style-name="T1"><text:s/>Сохраняет контрольные суточные пробы блюд в соответствии с нормативами.</text:span></text:p>
      <text:p text:style-name="P1"><text:span text:style-name="T1">обеспечивает правильное хранение имеющихся продуктов питания.</text:span></text:p>
      <text:p text:style-name="P1"><text:soft-page-break/><text:span text:style-name="T1">Содержит в чистоте технологическое оборудование, посуду для приготовления блюд, посуду для питания школьников.</text:span></text:p>
      <text:p text:style-name="P1"><text:span text:style-name="T1"><text:s/>Оборудование и посуду моет с использованием дезинфицирующих и моющих средств в соответствии с нормативами и технологией их использования.Правильно хранит и приготавливает дезинфицирующие и моющие средства в соответствии с нормативами. Соблюдает правила санитарии и гигиены на рабочем месте. </text:span></text:p>
      <text:p text:style-name="P1"><text:span text:style-name="T1">Строго соблюдает правила безопасности и электробезопасности, правила эксплуатации технологического оборудования столовой, пользования моющими и дезинфицирующими средствами.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2130</text:span></text:p>
      <text:p text:style-name="P1"><text:span text:style-name="T1">306230, р-н Обоянский, г Обоянь, ул Фрунзе, д. 6 А</text:span></text:p>
      <text:p text:style-name="P2"><text:span text:style-name="T1">8(47141) 22196</text:span></text:p>
      <text:p text:style-name="P2"><text:span text:style-name="T1"><text:s/>oboyan-322school@yndex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Повар</text:span></text:p>
      <text:p text:style-name="P1"><text:span text:style-name="T1">МБОУ "Обоянская общеобразовательная школа №2"</text:span></text:p>
      <text:p text:style-name="P1"><text:span text:style-name="T1">Повар школы должен знать:</text:span></text:p>
      <text:p text:style-name="P1"><text:span text:style-name="T1">основы и значение питания учащихся;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2130</text:span></text:p>
      <text:p text:style-name="P1"><text:span text:style-name="T1">306230, р-н Обоянский, г Обоянь, ул Ленина, д. 90</text:span></text:p>
      <text:p text:style-name="P2"><text:span text:style-name="T1">8(47141) 22701</text:span></text:p>
      <text:p text:style-name="P2"><text:span text:style-name="T1"><text:s/>oboyan263@mail.ru</text:span></text:p>
      <text:p text:style-name="P4"/>
      <text:p text:style-name="P4"/>
      <text:p text:style-name="P1"><text:span text:style-name="T1">характеристику и биологическую ценность различных пищевых продуктов;</text:span></text:p>
      <text:p text:style-name="P1"><text:span text:style-name="T1">признаки доброкачественности пищевых продуктов и <text:s/>методы их определения;</text:span></text:p>
      <text:p text:style-name="P1"><text:span text:style-name="T1">сроки хранения и реализации сырой и готовой продукции, полуфабрикатов;</text:span></text:p>
      <text:p text:style-name="P1"><text:span text:style-name="T1">особенности кулинарной обработки продуктов для учеников разного возраста;</text:span></text:p>
      <text:p text:style-name="P1"><text:span text:style-name="T1">график и правила закладки продуктов для приготовления готовой пищи для детей;</text:span></text:p>
      <text:p text:style-name="P1"><text:span text:style-name="T1">технологию приготовления первых, вторых, третьих, холодных блюд и изделий из теста;</text:span></text:p>
      <text:p text:style-name="P1"><text:span text:style-name="T1">режим и продолжительность тепловой обработки и других процессов: варки, жарки, припускания, выпечки в процессе приготовления пищи для воспитанников;</text:span></text:p>
      <text:p text:style-name="P1"><text:span text:style-name="T1">нормы, соотношение и последовательность закладки сырья;</text:span></text:p>
      <text:p text:style-name="P1"><text:span text:style-name="T1">объем блюд, соответствующий возрасту учащихся;</text:span></text:p>
      <text:p text:style-name="P1"><text:span text:style-name="T1">правила пользования таблицей замены продуктов;</text:span></text:p>
      <text:p text:style-name="P1"><text:span text:style-name="T1">устройство и принцип работы обслуживаемого механизированного, теплового, весоизмерительного, холодильного и иного оборудования, правила его эксплуатации и ухода за ним;</text:span></text:p>
      <text:p text:style-name="P5"/>
      <text:p text:style-name="P6"/>
      <text:p text:style-name="P4"/>
      <text:p text:style-name="P5"/>
      <text:p text:style-name="P4"/>
      <text:p text:style-name="P4"/>
      <text:p text:style-name="P1"><text:span text:style-name="T1">санитарн</text:span></text:p>
      <text:p text:style-name="P5"/>
      <text:p text:style-name="P6"/>
      <text:p text:style-name="P4"/>
      <text:p text:style-name="P5"/>
      <text:p text:style-name="P1"><text:span text:style-name="T1">Подсобный рабочий</text:span></text:p>
      <text:p text:style-name="P1"><text:span text:style-name="T1">ООО "Зоринский сад"</text:span></text:p>
      <text:p text:style-name="P1"><text:span text:style-name="T1">Наличие медицинской книжки, для приема на работу. Предоставляется полный социальный пакет, предусмотренный трудовым кодексом РФ.</text:span></text:p>
      <text:p text:style-name="P2"><text:span text:style-name="T1">Образование: Основное общее (9 кл.)</text:span></text:p>
      <text:p text:style-name="P3"><text:span text:style-name="T1">20000</text:span></text:p>
      <text:p text:style-name="P1"><text:span text:style-name="T1">306243, р-н Обоянский, с Зорино, ул. Октябрьская, д. 136</text:span></text:p>
      <text:p text:style-name="P2"><text:span text:style-name="T1">8(906) 6919281, 8(915) 5600484</text:span></text:p>
      <text:p text:style-name="P2"><text:span text:style-name="T1"><text:s/>artel-oboyan@yandex.ru</text:span></text:p>
      <text:p text:style-name="P1"><text:span text:style-name="T1">Почтальон, 2кл.</text:span></text:p>
      <text:p text:style-name="P1"><text:span text:style-name="T1"><text:s/>ОСП Обоянский почтамт УФПС Курской области -филиал ФГУП поч</text:span></text:p>
      <text:p text:style-name="P1"><text:span text:style-name="T1">Доставляет почтовые отправления и периодические издания.</text:span></text:p>
      <text:p text:style-name="P1"><text:span text:style-name="T1">Получает письменную корреспонденцию, сообщение на получение денежных переводов, посылок, писем и бандеролей с объявленной ценностью, периодические издания, пенсионные сведения и денежную наличность.</text:span></text:p>
      <text:p text:style-name="P1"><text:span text:style-name="T1">Готовит полученные почтовые отправления и периодические издания для доставки.</text:span></text:p>
      <text:p text:style-name="P1"><text:span text:style-name="T1">Доставляет адресатам почтовые отправления, пенсии и денежную помощь, денежные переводы, периодические издания в соответствии с почтовыми правилами и в установленные контрольные сроки.</text:span></text:p>
      <text:p text:style-name="P1"><text:span text:style-name="T1"><text:s/>Разъясняет адресатам порядок приема и выдачи корреспонденции, правильность написания адреса, информирует о режиме работы отделений связи.</text:span></text:p>
      <text:p text:style-name="P2"><text:soft-page-break/><text:span text:style-name="T1">Образование: Среднее <text:s/>общее (11 кл.)</text:span></text:p>
      <text:p text:style-name="P3"><text:span text:style-name="T1">12792</text:span></text:p>
      <text:p text:style-name="P1"><text:span text:style-name="T1">306230, р-н Обоянский, г Обоянь, ул Ленина, д. 60, сортировка 2-19-84 <text:s/>2-17-31</text:span></text:p>
      <text:p text:style-name="P2"><text:span text:style-name="T1">8(47141) 22970</text:span></text:p>
      <text:p text:style-name="P2"><text:span text:style-name="T1"><text:s/>Elena.Bordunova@russianpost.ru</text:span></text:p>
      <text:p text:style-name="P1"><text:span text:style-name="T1">Почтальон, почтальон опс пригородный 0,6 ст.</text:span></text:p>
      <text:p text:style-name="P1"><text:span text:style-name="T1"><text:s/>ОСП Обоянский почтамт УФПС Курской области -филиал ФГУП поч</text:span></text:p>
      <text:p text:style-name="P1"><text:span text:style-name="T1">Готовность к работе с денежными средствами, опрятный внешний вид, знание местности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2130</text:span></text:p>
      <text:p text:style-name="P1"><text:span text:style-name="T1">306230, р-н Обоянский, г Обоянь, ул Ленина, д. 60, сортировка 2-19-84 <text:s/>2-17-31</text:span></text:p>
      <text:p text:style-name="P2"><text:span text:style-name="T1">8(47141) 22970</text:span></text:p>
      <text:p text:style-name="P2"><text:span text:style-name="T1"><text:s/>Elena.Bordunova@russianpost.ru</text:span></text:p>
      <text:p text:style-name="P1"><text:span text:style-name="T1">Почтальон, н.солотино 0,3 ставки</text:span></text:p>
      <text:p text:style-name="P1"><text:span text:style-name="T1"><text:s/>ОСП Обоянский почтамт УФПС Курской области -филиал ФГУП поч</text:span></text:p>
      <text:p text:style-name="P1"><text:span text:style-name="T1">Опыт работы приветствуется, наличие медицинской книжки, опрятный внешний вид, умение работать с людьми, ответственность</text:span></text:p>
      <text:p text:style-name="P2"><text:span text:style-name="T1">Образование: Среднее <text:s/>общее (11 кл.)</text:span></text:p>
      <text:p text:style-name="P3"><text:span text:style-name="T1">12130</text:span></text:p>
      <text:p text:style-name="P1"><text:span text:style-name="T1">306230, р-н Обоянский, г Обоянь, ул Ленина, д. 60, сортировка 2-19-84 <text:s/>2-17-31</text:span></text:p>
      <text:p text:style-name="P2"><text:span text:style-name="T1">8(47141) 22970</text:span></text:p>
      <text:p text:style-name="P2"><text:span text:style-name="T1"><text:s/>Elena.Bordunova@russianpost.ru</text:span></text:p>
      <text:p text:style-name="P1"><text:span text:style-name="T1">Программист</text:span></text:p>
      <text:p text:style-name="P1"><text:span text:style-name="T1">ОБУЗ "Обоянская ЦРБ"</text:span></text:p>
      <text:p text:style-name="P1"><text:span text:style-name="T1">Наличие полного пакета документов необходимых для трудоустройства. Желателен опыт работы.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7276</text:span></text:p>
      <text:p text:style-name="P1"><text:span text:style-name="T1">306230, р-н Обоянский, г Обоянь, ул Федоровского, д. 34</text:span></text:p>
      <text:p text:style-name="P2"><text:span text:style-name="T1">8(47141) 22203</text:span></text:p>
      <text:p text:style-name="P2"><text:span text:style-name="T1"><text:s/>oboyncrb@yandex.ru</text:span></text:p>
      <text:p text:style-name="P1"><text:span text:style-name="T1">Рабочий по благоустройству населенных пунктов</text:span></text:p>
      <text:p text:style-name="P1"><text:span text:style-name="T1">МКУ "Управление благоустройства и ЖКХ" города Обояни</text:span></text:p>
      <text:p text:style-name="P1"><text:span text:style-name="T1">Уборка территории города Обояни, производить в зимнее время <text:s/>очистку от снега и льда.</text:span></text:p>
      <text:p text:style-name="P1"><text:span text:style-name="T1">Принимать участие в организации и проведении сбора и вывоза бытовых отходов и мусора.</text:span></text:p>
      <text:p text:style-name="P1"><text:span text:style-name="T1">Принимать участие в организации и проведении благоустройства и озеленения территории города</text:span></text:p>
      <text:p text:style-name="P2"><text:span text:style-name="T1">Образование: Основное общее (9 кл.)</text:span></text:p>
      <text:p text:style-name="P3"><text:span text:style-name="T1">16000</text:span></text:p>
      <text:p text:style-name="P1"><text:span text:style-name="T1">306230, р-н Обоянский, г Обоянь, ул Ленина, д. 28</text:span></text:p>
      <text:p text:style-name="P2"><text:span text:style-name="T1">8(47141) 22782</text:span></text:p>
      <text:p text:style-name="P2"><text:span text:style-name="T1"><text:s/>web@oboyan.org</text:span></text:p>
      <text:p text:style-name="P1"><text:span text:style-name="T1">Рабочий по комплексному обслуживанию и ремонту зданий, 0,5ст.</text:span></text:p>
      <text:p text:style-name="P1"><text:span text:style-name="T1">МКУ "ХЭС ОУ Обоянского района"</text:span></text:p>
      <text:p text:style-name="P1"><text:span text:style-name="T1">Обеспечение уборки зданий и прилегающих к ним территорий</text:span></text:p>
      <text:p text:style-name="P1"><text:span text:style-name="T1">Проведение профилактических и ремонтных мероприятий в сфере технического обслуживания зданий</text:span></text:p>
      <text:p text:style-name="P1"><text:span text:style-name="T1">Проведение необходимых мероприятий сезонного характера (уборка льда, снега и пр.)</text:span></text:p>
      <text:p text:style-name="P1"><text:span text:style-name="T1">Поддержание должного состояния объектов инфраструктуры на территории соответствующих сооружений </text:span></text:p>
      <text:p text:style-name="P1"><text:span text:style-name="T1">Организация взаимодействия с другими рабочими по вопросам поддержания зданий и прилегающих территорий в должном состоянии</text:span></text:p>
      <text:p text:style-name="P1"><text:span text:style-name="T1">Трудолюбие</text:span></text:p>
      <text:p text:style-name="P2"><text:span text:style-name="T1">Образование: Среднее <text:s/>общее (11 кл.)</text:span></text:p>
      <text:p text:style-name="P3"><text:span text:style-name="T1">12130</text:span></text:p>
      <text:p text:style-name="P1"><text:span text:style-name="T1">306230, р-н Обоянский, г Обоянь, ул 1 Мая, д. 25</text:span></text:p>
      <text:p text:style-name="P2"><text:span text:style-name="T1">8(47141) 28036</text:span></text:p>
      <text:p text:style-name="P2"><text:span text:style-name="T1"><text:s/>mku.has@mail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Слесарь аварийно-восстановительных работ, водоснабжение </text:span></text:p>
      <text:p text:style-name="P1"><text:span text:style-name="T1">АНО "Водоснабжение рудавского сельсовета"</text:span></text:p>
      <text:p text:style-name="P1"><text:span text:style-name="T1">Наличие пройденного медицинского осмотра, отсутствие вредных привычек, опыт работы по ремонту любого оборудования</text:span></text:p>
      <text:p text:style-name="P2"><text:span text:style-name="T1">Образование: Основное общее (9 кл.)</text:span></text:p>
      <text:p text:style-name="P3"><text:span text:style-name="T1">12130</text:span></text:p>
      <text:p text:style-name="P1"><text:span text:style-name="T1">306245, р-н Обоянский, п Рудавский, ул Лесная, д. 17</text:span></text:p>
      <text:p text:style-name="P2"><text:span text:style-name="T1">8(471) 4133525</text:span></text:p>
      <text:p text:style-name="P2"><text:span text:style-name="T1"><text:s/>udavskyi@yandex.ru</text:span></text:p>
      <text:p text:style-name="P1"><text:span text:style-name="T1">Слесарь-ремонтник, слесарь-ремонтник 4р.</text:span></text:p>
      <text:p text:style-name="P1"><text:span text:style-name="T1">Филиал "Обоянский" ООО "Курские элеваторы"</text:span></text:p>
      <text:p text:style-name="P1"><text:span text:style-name="T1">Без вредных привычек. Знать устройство ремонтируемого оборудования;</text:span></text:p>
      <text:p text:style-name="P1"><text:span text:style-name="T1">правила регулировки машин, механизмов и оборудования;</text:span></text:p>
      <text:p text:style-name="P1"><text:span text:style-name="T1">назначение и взаимодействие основных узлов и механизмов;</text:span></text:p>
      <text:p text:style-name="P1"><text:soft-page-break/><text:span text:style-name="T1">способы устранения дефектов в процессе ремонта, сборки и испытания машин, механизмов и оборудования;</text:span></text:p>
      <text:p text:style-name="P2"><text:span text:style-name="T1">Образование: Среднее <text:s/>общее (11 кл.)</text:span></text:p>
      <text:p text:style-name="P3"><text:span text:style-name="T1">13350</text:span></text:p>
      <text:p text:style-name="P1"><text:span text:style-name="T1">306230, р-н Обоянский, г Обоянь, ул Элеваторная, д. 30</text:span></text:p>
      <text:p text:style-name="P2"><text:span text:style-name="T1">8(47141) 21452</text:span></text:p>
      <text:p text:style-name="P2"><text:span text:style-name="T1"><text:s/>Kursk.elev@yandex.ru</text:span></text:p>
      <text:p text:style-name="P1"><text:span text:style-name="T1">Специалист, ведущий специалист-эксперт отдела по опеке и попечительству администрации обоянского района</text:span></text:p>
      <text:p text:style-name="P1"><text:span text:style-name="T1">Администрация Обоянского района Курской области</text:span></text:p>
      <text:p text:style-name="P1"><text:span text:style-name="T1">Выявление и учет несовершеннолетних граждан, нуждающихся в установлении над</text:span></text:p>
      <text:p text:style-name="P1"><text:span text:style-name="T1">ними опеки или попечительства.</text:span></text:p>
      <text:p text:style-name="P1"><text:span text:style-name="T1">Установление опеки или попечительства.</text:span></text:p>
      <text:p text:style-name="P1"><text:span text:style-name="T1">Осуществление надзора за деятельностью опекунов и попечителей.</text:span></text:p>
      <text:p text:style-name="P1"><text:span text:style-name="T1">Освобождение и отстранение опекунов и попечителей от исполнения ими своих</text:span></text:p>
      <text:p text:style-name="P1"><text:span text:style-name="T1">обязанностей.</text:span></text:p>
      <text:p text:style-name="P1"><text:span text:style-name="T1">Выдача разрешений на совершение сделок с имуществом подопечных.</text:span></text:p>
      <text:p text:style-name="P1"><text:span text:style-name="T1"><text:s/>Представление законных интересов несовершеннолетних граждан, находящихся</text:span></text:p>
      <text:p text:style-name="P1"><text:span text:style-name="T1">под опекой или попечительством, в отношениях с любыми лицами (в том числе в судах), если действия опекунов или попечителей по представлению законных интересов подопечных противоречат законодательству Российской Федерации и (или) законодательству субъектов</text:span></text:p>
      <text:p text:style-name="P1"><text:span text:style-name="T1">Российской Федерации или интересам подопечных, либо если опекуны или попечители не осуществляют защиту законных интересов подопечных</text:span></text:p>
      <text:p text:style-name="P2"><text:span text:style-name="T1">Образование: Высшее</text:span></text:p>
      <text:p text:style-name="P3"><text:span text:style-name="T1">13521</text:span></text:p>
      <text:p text:style-name="P1"><text:span text:style-name="T1">306230, р-н Обоянский, г Обоянь, ул Шмидта, д. 6</text:span></text:p>
      <text:p text:style-name="P2"><text:span text:style-name="T1">8(47141) 22187</text:span></text:p>
      <text:p text:style-name="P2"><text:span text:style-name="T1"><text:s/>oboyanraion@yandex.ru</text:span></text:p>
      <text:p text:style-name="P1"><text:span text:style-name="T1">Специалист, специалист по закупкам</text:span></text:p>
      <text:p text:style-name="P1"><text:span text:style-name="T1">МКУ "ХЭС ОУ Обоянского района"</text:span></text:p>
      <text:p text:style-name="P1"><text:span text:style-name="T1">Обработка и анализ информации о ценах на товары, работы, услуги</text:span></text:p>
      <text:p text:style-name="P1"><text:span text:style-name="T1">Подготовка и направление приглашений к определению поставщиков (подрядчиков, исполнителей) различными способами</text:span></text:p>
      <text:p text:style-name="P1"><text:span text:style-name="T1">Обработка, формирование и хранение данных, информации, документов, в том числе полученных от поставщиков (подрядчиков, исполнителей)</text:span></text:p>
      <text:p text:style-name="P2"><text:span text:style-name="T1">Образование: Высшее</text:span></text:p>
      <text:p text:style-name="P3"><text:span text:style-name="T1">18631</text:span></text:p>
      <text:p text:style-name="P1"><text:span text:style-name="T1">306230, р-н Обоянский, г Обоянь, ул 1 Мая, д. 25</text:span></text:p>
      <text:p text:style-name="P2"><text:span text:style-name="T1">8(47141) 28036</text:span></text:p>
      <text:p text:style-name="P2"><text:span text:style-name="T1"><text:s/>mku.has@mail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Сторож (вахтер), квотированное рабочее место</text:span></text:p>
      <text:p text:style-name="P1"><text:span text:style-name="T1">филиал "Обоянское агрообъединение" ООО "Курск-Агро"</text:span></text:p>
      <text:p text:style-name="P1"><text:span text:style-name="T1">Медицинское освидетельствование, наличие полного пакета документов, опрятный внешний вид, умение работать в команде ,наличие справки МСЭ. ИПРА</text:span></text:p>
      <text:p text:style-name="P2"><text:span text:style-name="T1">Образование: Среднее <text:s/>общее (11 кл.)</text:span></text:p>
      <text:p text:style-name="P3"><text:span text:style-name="T1">12130</text:span></text:p>
      <text:p text:style-name="P1"><text:span text:style-name="T1">306240, р-н Обоянский, с Афанасьево, ул.Колхозная, д. 17а</text:span></text:p>
      <text:p text:style-name="P2"><text:span text:style-name="T1">8(47141) 32316</text:span></text:p>
      <text:p text:style-name="P2"><text:span text:style-name="T1"><text:s/>goryaynoba_@mail.ru</text:span></text:p>
      <text:p text:style-name="P1"><text:span text:style-name="T1">Токарь, токарь</text:span></text:p>
      <text:p text:style-name="P1"><text:span text:style-name="T1">Филиал "Обоянский" ООО "Курские элеваторы"</text:span></text:p>
      <text:p text:style-name="P1"><text:span text:style-name="T1">Без вредных привычек.Опыт работы.Изготовление деталей, метизов (болты, гайки,шайбы), приводных валов, осей.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4662</text:span></text:p>
      <text:p text:style-name="P1"><text:span text:style-name="T1">306230, р-н Обоянский, г Обоянь, ул Элеваторная, д. 30</text:span></text:p>
      <text:p text:style-name="P2"><text:span text:style-name="T1">8(47141) 21452</text:span></text:p>
      <text:p text:style-name="P2"><text:span text:style-name="T1"><text:s/>Kursk.elev@yandex.ru</text:span></text:p>
      <text:p text:style-name="P1"><text:span text:style-name="T1">Токарь, токарь</text:span></text:p>
      <text:p text:style-name="P1"><text:span text:style-name="T1">ЗАО "Изоплит"</text:span></text:p>
      <text:p text:style-name="P1"><text:span text:style-name="T1">обработка усложненных деталей, на которые устанавливаются комбинированные крепления в разнообразных плоскостях; вытачивание установленных изделий со сложными условиями обработки; использование люнетов для изготовления винтов и валов; затачивание резьбы с разнообразными люфтами; нарезка заготовок в соответствии со степенью точности;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20000</text:span></text:p>
      <text:p text:style-name="P1"><text:span text:style-name="T1">306230, р-н Обоянский, г Обоянь, ул Ленина, д. 98</text:span></text:p>
      <text:p text:style-name="P2"><text:span text:style-name="T1">8(47141) 22102</text:span></text:p>
      <text:p text:style-name="P2"><text:span text:style-name="T1"><text:s/>info@izoplit.ru</text:span></text:p>
      <text:p text:style-name="P1"><text:span text:style-name="T1">Учитель (преподаватель) математики</text:span></text:p>
      <text:p text:style-name="P1"><text:span text:style-name="T1">МБОУ "Рудавская общеобразовательная школа"</text:span></text:p>
      <text:p text:style-name="P1"><text:soft-page-break/><text:span text:style-name="T1">Учитель математики осуществляет обучение и воспитание обучающихся с учетом их психолого-физиологических особенностей и специфики преподаваемого предмета, на высоком профессиональном уровне.</text:span></text:p>
      <text:p text:style-name="P1"><text:span text:style-name="T1">Способствует формированию общей культуры личности, социализации, осознанного выбора и освоения образовательных программ, в том числе по индивидуальным учебным планам, ускоренным курсам в рамках федеральных государственных образовательных стандартов.</text:span></text:p>
      <text:p text:style-name="P1"><text:span text:style-name="T1">Обоснованно выбирает программы и учебно-методическое обеспечение, включая цифровые образовательные ресурсы. Обеспечивает соответствие учебных программ по предметам, а так же программ по внеурочной деятельности ФГОС.</text:span></text:p>
      <text:p text:style-name="P1"><text:span text:style-name="T1">Проводит учебные занятия, опираясь на достижения в области педагогической и психологической наук, возрастной психологии и школьной гигиены, а также современных педагогических и информационных технологий , методик обучения.</text:span></text:p>
      <text:p text:style-name="P2"><text:span text:style-name="T1">Образование: Высшее</text:span></text:p>
      <text:p text:style-name="P2"><text:span text:style-name="T1">Стаж: 1</text:span></text:p>
      <text:p text:style-name="P3"><text:span text:style-name="T1">12792</text:span></text:p>
      <text:p text:style-name="P1"><text:span text:style-name="T1">306245, р-н Обоянский</text:span></text:p>
      <text:p text:style-name="P2"><text:span text:style-name="T1">8(47141) 33785, 8(960) 6968427</text:span></text:p>
      <text:p text:style-name="P2"><text:span text:style-name="T1"><text:s/>rudskol@yandex.ru</text:span></text:p>
      <text:p text:style-name="P1"><text:span text:style-name="T1">Учитель (преподаватель) музыки и пения</text:span></text:p>
      <text:p text:style-name="P1"><text:span text:style-name="T1">МБОУ "Обоянская общеобразовательная средняя школа №3"</text:span></text:p>
      <text:p text:style-name="P1"><text:span text:style-name="T1">Опыт работы с детьми , наличие медицинского освидетельствования, опрятный внешний вид, коммуникабельность, ответственность</text:span></text:p>
      <text:p text:style-name="P2"><text:span text:style-name="T1">Образование: Высшее</text:span></text:p>
      <text:p text:style-name="P3"><text:span text:style-name="T1">12130</text:span></text:p>
      <text:p text:style-name="P1"><text:span text:style-name="T1">306230, р-н Обоянский, г Обоянь, ул Курская, д. 95</text:span></text:p>
      <text:p text:style-name="P2"><text:span text:style-name="T1">8(47141) 21625</text:span></text:p>
      <text:p text:style-name="P2"><text:span text:style-name="T1"><text:s/>4714121615@mail.ru</text:span></text:p>
      <text:p text:style-name="P1"><text:span text:style-name="T1">Учитель (преподаватель) русского языка и литературы</text:span></text:p>
      <text:p text:style-name="P1"><text:span text:style-name="T1">МБОУ "Обоянская общеобразовательная средняя школа №3"</text:span></text:p>
      <text:p text:style-name="P1"><text:span text:style-name="T1">В своей работе использовать разнообразные приемы, методы и средства обучения.</text:span></text:p>
      <text:p text:style-name="P2"><text:span text:style-name="T1">Образование: Высшее</text:span></text:p>
      <text:p text:style-name="P3"><text:span text:style-name="T1">12130</text:span></text:p>
      <text:p text:style-name="P1"><text:span text:style-name="T1">306230, р-н Обоянский, г Обоянь, ул Курская, д. 95</text:span></text:p>
      <text:p text:style-name="P2"><text:span text:style-name="T1">8(47141) 21625</text:span></text:p>
      <text:p text:style-name="P2"><text:span text:style-name="T1"><text:s/>4714121615@mail.ru</text:span></text:p>
      <text:p text:style-name="P1"><text:span text:style-name="T1">Фрезеровщик, фрезеровщик</text:span></text:p>
      <text:p text:style-name="P1"><text:span text:style-name="T1">ЗАО "Изоплит"</text:span></text:p>
      <text:p text:style-name="P1"><text:span text:style-name="T1">знание продольно-фрезерного станка 6620У .Обработка несложных крупных деталей на многошпиндельных продольно-фрезерных станках с одновременной обработкой двух или трех поверхностей и предварительная обработка более сложных деталей; одновременная обработка нескольких деталей или одновременная многосторонняя обработка одной детали набором специальных фрез;</text:span></text:p>
      <text:p text:style-name="P2"><text:span text:style-name="T1">Образование: Среднее <text:s/>общее (11 кл.)</text:span></text:p>
      <text:p text:style-name="P3"><text:span text:style-name="T1">20000</text:span></text:p>
      <text:p text:style-name="P1"><text:span text:style-name="T1">306230, р-н Обоянский, г Обоянь, ул Ленина, д. 98</text:span></text:p>
      <text:p text:style-name="P2"><text:span text:style-name="T1">8(47141) 22102</text:span></text:p>
      <text:p text:style-name="P2"><text:span text:style-name="T1"><text:s/>info@izoplit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Электрогазосварщик, электрогазосварщик 4р.</text:span></text:p>
      <text:p text:style-name="P1"><text:span text:style-name="T1">Филиал "Обоянский" ООО "Курские элеваторы"</text:span></text:p>
      <text:p text:style-name="P1"><text:span text:style-name="T1">Знать устройство различной электрогазосварочной и газорезательной аппаратуры;</text:span></text:p>
      <text:p text:style-name="P1"><text:span text:style-name="T1">автоматов и полуавтоматов, особенности сварки и электродугового строгания на переменном и постоянном токе;</text:span></text:p>
      <text:p text:style-name="P1"><text:span text:style-name="T1">основные законы электротехники в пределах выполняемой работы;</text:span></text:p>
      <text:p text:style-name="P1"><text:span text:style-name="T1">виды дефектов в сварных швах и методы их предупреждения и устранения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4662</text:span></text:p>
      <text:p text:style-name="P1"><text:span text:style-name="T1">306230, р-н Обоянский, г Обоянь, ул Элеваторная, д. 30</text:span></text:p>
      <text:p text:style-name="P2"><text:span text:style-name="T1">8(47141) 21452</text:span></text:p>
      <text:p text:style-name="P2"><text:span text:style-name="T1"><text:s/>Kursk.elev@yandex.ru</text:span></text:p>
      <text:p text:style-name="P1"><text:span text:style-name="T1">Электромонтер по монтажу и обслуживанию промышленного оборудования, электромонтер 4р.</text:span></text:p>
      <text:p text:style-name="P1"><text:span text:style-name="T1">Филиал "Обоянский" ООО "Курские элеваторы"</text:span></text:p>
      <text:p text:style-name="P1"><text:span text:style-name="T1">Устройство различных типов электродвигателей постоянного и переменного тока, защитных и измерительных приборов, коммутационной аппаратуры;</text:span></text:p>
      <text:p text:style-name="P1"><text:span text:style-name="T1">- наиболее рациональные способы проверки, ремонта, сборки, установки и обслуживания электродвигателей и электроаппаратуры, способы защиты их от перенапряжений;</text:span></text:p>
      <text:p text:style-name="P1"><text:span text:style-name="T1">- назначение релейной защиты;</text:span></text:p>
      <text:p text:style-name="P1"><text:span text:style-name="T1">- принцип действия и схемы максимально-токовой защиты;</text:span></text:p>
      <text:p text:style-name="P1"><text:span text:style-name="T1">- выбор сечений проводов, плавких вставок и аппаратов защиты в зависимости от таковой нагрузки;</text:span></text:p>
      <text:p text:style-name="P1"><text:span text:style-name="T1">Без вредных привычек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3098</text:span></text:p>
      <text:p text:style-name="P1"><text:soft-page-break/><text:span text:style-name="T1">306230, р-н Обоянский, г Обоянь, ул Элеваторная, д. 30</text:span></text:p>
      <text:p text:style-name="P2"><text:span text:style-name="T1">8(47141) 21452</text:span></text:p>
      <text:p text:style-name="P2"><text:span text:style-name="T1"><text:s/>Kursk.elev@yandex.r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Электромонтер по ремонту и обслуживанию электрооборудования</text:span></text:p>
      <text:p text:style-name="P1"><text:span text:style-name="T1">МКУ "ХЭС ОУ Обоянского района"</text:span></text:p>
      <text:p text:style-name="P1"><text:span text:style-name="T1">Предоставление полного социального пакета, предусмотренного трудовым Кодексом РФ</text:span></text:p>
      <text:p text:style-name="P2"><text:span text:style-name="T1">Образование: Среднее профессиональное (в т.ч. начальное профессиональное)</text:span></text:p>
      <text:p text:style-name="P3"><text:span text:style-name="T1">12130</text:span></text:p>
      <text:p text:style-name="P1"><text:span text:style-name="T1">306230, р-н Обоянский, г Обоянь, ул 1 Мая, д. 25</text:span></text:p>
      <text:p text:style-name="P2"><text:span text:style-name="T1">8(47141) 28036</text:span></text:p>
      <text:p text:style-name="P2"><text:span text:style-name="T1"><text:s/>mku.has@mail.ru</text:span></text:p>
      <text:p text:style-name="P1"><text:span text:style-name="T1">Юрист, консультант по земельным правоотношениям </text:span></text:p>
      <text:p text:style-name="P1"><text:span text:style-name="T1">МКУ "Управление ОДОМС" города Обояни</text:span></text:p>
      <text:p text:style-name="P1"><text:span text:style-name="T1">Подготовка документов связанных с земельными правоотношениями и юридическими вопросами (составление заявлений, исков,а также участие в судах)</text:span></text:p>
      <text:p text:style-name="P2"><text:span text:style-name="T1">Образование: Высшее</text:span></text:p>
      <text:p text:style-name="P2"><text:span text:style-name="T1">Стаж: 1</text:span></text:p>
      <text:p text:style-name="P3"><text:span text:style-name="T1">20000</text:span></text:p>
      <text:p text:style-name="P1"><text:span text:style-name="T1">306230, р-н Обоянский, г Обоянь, ул Ленина, д. 28</text:span></text:p>
      <text:p text:style-name="P2"><text:span text:style-name="T1">8(47141) 23108</text:span></text:p>
      <text:p text:style-name="P2"><text:span text:style-name="T1"><text:s/>Gorod19@mail.ru</text:span></text:p>
      <text:p text:style-name="P1"><text:span text:style-name="T1">Юрист, на время декретного отпуска</text:span></text:p>
      <text:p text:style-name="P1"><text:span text:style-name="T1">МКУ "ХЭС ОУ Обоянского района"</text:span></text:p>
      <text:p text:style-name="P1"><text:span text:style-name="T1">Порядочность, опрятный внешний вид, коммуникабельность,дисциплинированность,обучаемость,знание ПК</text:span></text:p>
      <text:p text:style-name="P2"><text:span text:style-name="T1">Образование: Высшее</text:span></text:p>
      <text:p text:style-name="P3"><text:span text:style-name="T1">13733</text:span></text:p>
      <text:p text:style-name="P1"><text:span text:style-name="T1">306230, р-н Обоянский, г Обоянь, ул 1 Мая, д. 25</text:span></text:p>
      <text:p text:style-name="P2"><text:span text:style-name="T1">8(47141) 28036</text:span></text:p>
      <text:p text:style-name="P2"><text:span text:style-name="T1"><text:s/>mku.has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pt" style:font-size-asian="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fo:color="#000000" style:font-name="Arial" fo:font-size="14pt" fo:letter-spacing="-0.004cm" fo:font-weight="bold" style:font-name-asian="Microsoft YaHei" style:font-size-asian="14pt" style:font-weight-asian="bold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12cm" fo:margin-left="1cm" fo:margin-right="1cm" style:writing-mode="lr-tb" style:layout-grid-color="#c0c0c0" style:layout-grid-lines="277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ort</dc:title>
    <dc:subject>Report</dc:subject>
    <dc:creator>Stimulsoft Reports 2019.4.2 from 13 November 2019</dc:creator>
    <meta:editing-cycles>1</meta:editing-cycles>
    <meta:creation-date>2021-01-13T11:05:02</meta:creation-date>
    <dc:date>2021-01-13T11:05:02</dc:date>
    <meta:generator>OpenOffice/4.1.7$Win32 OpenOffice.org_project/417m1$Build-9800</meta:generator>
    <meta:editing-duration>P0D</meta:editing-duration>
    <meta:document-statistic meta:table-count="1" meta:image-count="0" meta:object-count="0" meta:page-count="9" meta:paragraph-count="457" meta:word-count="2949" meta:character-count="24737"/>
    <meta:user-defined meta:name="AppVersion">12.0000</meta:user-defined>
    <meta:user-defined meta:name="Company">Stimulsoft Reports 2019.4.2 from 13 November 201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