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2.57cm"/>
    </style:style>
    <style:style style:name="Таблица1.B" style:family="table-column">
      <style:table-column-properties style:column-width="17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984cm" style:keep-together="true" fo:keep-together="auto"/>
    </style:style>
    <style:style style:name="Таблица1.4" style:family="table-row">
      <style:table-row-properties style:min-row-height="1.328cm" style:keep-together="true" fo:keep-together="auto"/>
    </style:style>
    <style:style style:name="Таблица1.6" style:family="table-row">
      <style:table-row-properties style:min-row-height="1.482cm" style:keep-together="true" fo:keep-together="auto"/>
    </style:style>
    <style:style style:name="Таблица1.7" style:family="table-row">
      <style:table-row-properties style:min-row-height="0.926cm" style:keep-together="true" fo:keep-together="auto"/>
    </style:style>
    <style:style style:name="Таблица1.8" style:family="table-row">
      <style:table-row-properties style:min-row-height="1.244cm" style:keep-together="true" fo:keep-together="auto"/>
    </style:style>
    <style:style style:name="Таблица1.9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left="4.995cm" fo:margin-right="0cm" fo:margin-top="0cm" fo:margin-bottom="0cm" fo:text-indent="1.249cm" style:auto-text-indent="false"/>
    </style:style>
    <style:style style:name="P6" style:family="paragraph" style:parent-style-name="Standard">
      <style:paragraph-properties fo:margin-left="4.995cm" fo:margin-right="0cm" fo:margin-top="0cm" fo:margin-bottom="0cm" fo:text-align="center" style:justify-single-word="false" fo:text-indent="1.249cm" style:auto-text-indent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7" style:family="paragraph" style:parent-style-name="Standard">
      <style:paragraph-properties fo:margin-left="4.995cm" fo:margin-right="0cm" fo:margin-top="0cm" fo:margin-bottom="0cm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4.995cm" fo:margin-right="0cm" fo:margin-top="0cm" fo:margin-bottom="0cm" fo:text-align="center" style:justify-single-word="false" fo:text-indent="1.249cm" style:auto-text-indent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000000" style:font-name="Times New Roman" fo:font-size="20pt" fo:language="en" fo:country="US" fo:font-weight="bold" style:font-size-asian="20pt" style:font-weight-asian="bold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РЕПЕРТУАРНЫЙ ПЛАН в кинотеатре «РОССИЯ»</text:span></text:p>
      <text:p text:style-name="P5"><text:span text:style-name="T1">С 21 января по 27 января <text:s/>2021 <text:s/>года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3"><text:span text:style-name="T2">Начало сеансов</text:span></text:p>
          </table:table-cell>
          <table:table-cell table:style-name="Таблица1.A1" table:number-rows-spanned="2" office:value-type="string">
            <text:p text:style-name="P3"><text:span text:style-name="T2">Смотрите в кинотеатре «РОССИЯ»</text:span></text:p>
          </table:table-cell>
          <table:table-cell table:style-name="Таблица1.A1" table:number-columns-spanned="0" office:value-type="string">
            <text:p text:style-name="P3"><text:span text:style-name="T2">Цена билет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2">детский </text:span></text:p>
          </table:table-cell>
          <table:table-cell table:style-name="Таблица1.A1" table:number-columns-spanned="65535" office:value-type="string">
            <text:p text:style-name="P3"><text:span text:style-name="T2">взрослый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3">09.00</text:span></text:p>
          </table:table-cell>
          <table:table-cell table:style-name="Таблица1.A1" office:value-type="string">
            <text:p text:style-name="P4"><text:span text:style-name="T4">«Конь Юлий и большие скачки » <text:s/>2</text:span><text:span text:style-name="T5">D</text:span><text:span text:style-name="T4">, (77 мин., мультфильм), Россия, ограничения 6+</text:span></text:p>
          </table:table-cell>
          <table:table-cell table:style-name="Таблица1.A1" office:value-type="string">
            <text:p text:style-name="P3"><text:span text:style-name="T3">110 руб.</text:span></text:p>
          </table:table-cell>
          <table:table-cell table:style-name="Таблица1.A1" table:number-columns-spanned="65535" office:value-type="string">
            <text:p text:style-name="P3"><text:span text:style-name="T3">120 руб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3">10.45</text:span></text:p>
          </table:table-cell>
          <table:table-cell table:style-name="Таблица1.A1" office:value-type="string">
            <text:p text:style-name="P4"><text:span text:style-name="T4">«Душа» 3</text:span><text:span text:style-name="T5">D</text:span><text:span text:style-name="T4">, (111 мин., анимация, приключения), США, ограничения 6+</text:span></text:p>
          </table:table-cell>
          <table:table-cell table:style-name="Таблица1.A1" office:value-type="string">
            <text:p text:style-name="P3"><text:span text:style-name="T3">110 руб.</text:span></text:p>
          </table:table-cell>
          <table:table-cell table:style-name="Таблица1.A1" table:number-columns-spanned="65535" office:value-type="string">
            <text:p text:style-name="P3"><text:span text:style-name="T3">13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2.55</text:span></text:p>
          </table:table-cell>
          <table:table-cell table:style-name="Таблица1.A1" office:value-type="string">
            <text:p text:style-name="P4"><text:span text:style-name="T4">«Последний богатырь: Корень зла » <text:s/>2</text:span><text:span text:style-name="T5">D</text:span><text:span text:style-name="T4">, (130 мин., приключения), Россия, ограничения 6+</text:span></text:p>
          </table:table-cell>
          <table:table-cell table:style-name="Таблица1.A1" office:value-type="string">
            <text:p text:style-name="P3"><text:span text:style-name="T3">110 руб.</text:span></text:p>
          </table:table-cell>
          <table:table-cell table:style-name="Таблица1.A1" table:number-columns-spanned="65535" office:value-type="string">
            <text:p text:style-name="P3"><text:span text:style-name="T3">120 руб.</text:span>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3">15.25</text:span></text:p>
          </table:table-cell>
          <table:table-cell table:style-name="Таблица1.A1" office:value-type="string">
            <text:p text:style-name="P4"><text:span text:style-name="T4">«Душа» 3</text:span><text:span text:style-name="T5">D</text:span><text:span text:style-name="T4">, (111 мин., анимация, приключения), США, ограничения 6+</text:span></text:p>
          </table:table-cell>
          <table:table-cell table:style-name="Таблица1.A1" office:value-type="string">
            <text:p text:style-name="P3"><text:span text:style-name="T3">110 руб.</text:span></text:p>
          </table:table-cell>
          <table:table-cell table:style-name="Таблица1.A1" table:number-columns-spanned="65535" office:value-type="string">
            <text:p text:style-name="P3"><text:span text:style-name="T3">160 руб.</text:span>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3">17.35</text:span></text:p>
          </table:table-cell>
          <table:table-cell table:style-name="Таблица1.A1" office:value-type="string">
            <text:p text:style-name="P4"><text:span text:style-name="T4">«Чудо-Женщина 1984» 3</text:span><text:span text:style-name="T5">D</text:span><text:span text:style-name="T4"> (158 мин., приключения, фэнтези, экшн) США, ограничения 12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80 руб.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3">20.35</text:span></text:p>
          </table:table-cell>
          <table:table-cell table:style-name="Таблица1.A1" office:value-type="string">
            <text:p text:style-name="P4"><text:span text:style-name="T4">«Душа» 3</text:span><text:span text:style-name="T5">D</text:span><text:span text:style-name="T4">, (111 мин., анимация, приключения), США, ограничения 6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80 руб.</text:span></text:p>
          </table:table-cell>
        </table:table-row>
        <table:table-row table:style-name="Таблица1.9">
          <table:table-cell table:style-name="Таблица1.A1" office:value-type="string">
            <text:p text:style-name="P3"><text:span text:style-name="T3">22.45</text:span></text:p>
          </table:table-cell>
          <table:table-cell table:style-name="Таблица1.A1" office:value-type="string">
            <text:p text:style-name="P4"><text:span text:style-name="T4">«Огонь » <text:s/>2</text:span><text:span text:style-name="T5">D</text:span><text:span text:style-name="T4">, (140 мин., катастрофа), Россия, ограничения 6+</text:span></text:p>
          </table:table-cell>
          <table:table-cell table:style-name="Таблица1.A1" office:value-type="string">
            <text:p text:style-name="P3"><text:span text:style-name="T3">-</text:span></text:p>
          </table:table-cell>
          <table:table-cell table:style-name="Таблица1.A1" table:number-columns-spanned="65535" office:value-type="string">
            <text:p text:style-name="P3"><text:span text:style-name="T3">170 руб.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211cm double #00000a" style:border-line-width="0.035cm 0.088cm 0.088cm" fo:padding-top="0cm" fo:padding-bottom="0.654cm" fo:padding-left="1.154cm" fo:padding-right="1.1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138</meta:editing-cycles>
    <meta:print-date>2021-01-11T12:56:00</meta:print-date>
    <meta:creation-date>2020-02-07T05:32:00</meta:creation-date>
    <dc:date>2021-01-18T11:23:00</dc:date>
    <meta:editing-duration>PT15M29S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127" meta:character-count="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