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font290" svg:font-family="font290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fo:background-color="#ffffff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22cm" fo:margin-bottom="0cm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66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661cm" style:auto-text-indent="false"/>
    </style:style>
    <style:style style:name="P16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.101cm" fo:margin-right="0.101cm" style:line-height-at-least="0.176cm" fo:text-align="justify" style:justify-single-word="false" fo:text-indent="0.852cm" style:auto-text-indent="false"/>
    </style:style>
    <style:style style:name="P18" style:family="paragraph" style:parent-style-name="Standard">
      <style:paragraph-properties fo:margin-left="0cm" fo:margin-right="-0.09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Body_20_Text_20_3">
      <style:paragraph-properties fo:text-align="justify" style:justify-single-word="false"/>
    </style:style>
    <style:style style:name="P26" style:family="paragraph" style:parent-style-name="Normal_20__28_Web_29_">
      <style:paragraph-properties fo:text-align="justify" style:justify-single-word="false"/>
    </style:style>
    <style:style style:name="P27" style:family="paragraph" style:parent-style-name="Normal_20__28_Web_29_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background-color="#ffffff">
        <style:background-image/>
      </style:paragraph-properties>
    </style:style>
    <style:style style:name="P29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30" style:family="paragraph" style:parent-style-name="Normal_20__28_Web_29_">
      <style:paragraph-properties fo:margin-left="0cm" fo:margin-right="0.332cm" fo:text-align="justify" style:justify-single-word="false" fo:text-indent="0cm" style:auto-text-indent="false"/>
    </style:style>
    <style:style style:name="P31" style:family="paragraph" style:parent-style-name="Normal_20__28_Web_29_">
      <style:paragraph-properties fo:text-align="justify" style:justify-single-word="false" fo:background-color="#fbf8ee">
        <style:background-image/>
      </style:paragraph-properties>
    </style:style>
    <style:style style:name="P32" style:family="paragraph" style:parent-style-name="Normal_20__28_Web_29_">
      <style:paragraph-properties fo:margin-left="0cm" fo:margin-right="0cm" fo:text-align="justify" style:justify-single-word="false" fo:text-indent="0.953cm" style:auto-text-indent="false"/>
    </style:style>
    <style:style style:name="P33" style:family="paragraph" style:parent-style-name="Normal_20__28_Web_29_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34" style:family="paragraph" style:parent-style-name="Normal_20__28_Web_29_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35" style:family="paragraph" style:parent-style-name="c9">
      <style:paragraph-properties fo:margin-left="0.035cm" fo:margin-right="0.035cm" fo:margin-top="0cm" fo:margin-bottom="0cm" fo:text-align="justify" style:justify-single-word="false" fo:text-indent="0.6cm" style:auto-text-indent="false" fo:background-color="#ffffff">
        <style:background-image/>
      </style:paragraph-properties>
    </style:style>
    <style:style style:name="P36" style:family="paragraph" style:parent-style-name="Text_20_body_20_indent">
      <style:paragraph-properties fo:margin-left="0.499cm" fo:margin-right="0cm" fo:text-align="justify" style:justify-single-word="false" fo:text-indent="0.75cm" style:auto-text-indent="false"/>
    </style:style>
    <style:style style:name="P37" style:family="paragraph" style:parent-style-name="Text_20_body_20_indent">
      <style:paragraph-properties fo:margin-left="0.499cm" fo:margin-right="0cm" fo:margin-top="0cm" fo:margin-bottom="0cm" fo:text-align="justify" style:justify-single-word="false" fo:text-indent="0.75cm" style:auto-text-indent="false"/>
    </style:style>
    <style:style style:name="P38" style:family="paragraph" style:parent-style-name="Text_20_body_20_indent">
      <style:paragraph-properties fo:margin-top="0cm" fo:margin-bottom="0cm" fo:text-align="justify" style:justify-single-word="false"/>
    </style:style>
    <style:style style:name="P3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0" style:family="paragraph" style:parent-style-name="Default">
      <style:paragraph-properties fo:text-align="justify" style:justify-single-word="false"/>
    </style:style>
    <style:style style:name="P41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43" style:family="paragraph" style:parent-style-name="No_20_Spacing">
      <style:paragraph-properties fo:text-align="justify" style:justify-single-word="false"/>
    </style:style>
    <style:style style:name="P4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Calibri1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style-complex="italic" style:font-weight-complex="bold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fo:font-size="14pt" style:font-size-asian="14pt" style:language-asian="ar" style:country-asian="SA" style:font-size-complex="14pt"/>
    </style:style>
    <style:style style:name="T10" style:family="text">
      <style:text-properties fo:color="#000000" fo:font-size="14pt" style:font-size-asian="14pt" style:language-asian="ar" style:country-asian="SA" style:font-size-complex="14pt" style:font-style-complex="italic"/>
    </style:style>
    <style:style style:name="T11" style:family="text">
      <style:text-properties fo:color="#000000" fo:font-size="14pt" style:font-size-asian="14pt" style:font-name-complex="F" style:font-size-complex="14pt"/>
    </style:style>
    <style:style style:name="T12" style:family="text">
      <style:text-properties fo:color="#000000" fo:font-size="14pt" style:font-size-asian="14pt" style:language-asian="ru" style:country-asian="RU" style:font-size-complex="14pt"/>
    </style:style>
    <style:style style:name="T13" style:family="text">
      <style:text-properties fo:color="#000000" fo:font-size="14pt" style:font-size-asian="14pt" style:font-name-complex="Calibri1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T15" style:family="text">
      <style:text-properties fo:color="#000000" fo:font-size="14pt" fo:font-weight="bold" style:font-size-asian="14pt" style:font-weight-asian="bold" style:font-name-complex="F" style:font-size-complex="14pt"/>
    </style:style>
    <style:style style:name="T16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17" style:family="text"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T18" style:family="text">
      <style:text-properties fo:color="#000000" fo:font-size="14pt" fo:font-weight="bold" style:font-name-asian="Calibri1" style:font-size-asian="14pt" style:language-asian="en" style:country-asian="US" style:font-weight-asian="bold" style:font-size-complex="14pt" style:font-style-complex="italic" style:font-weight-complex="bold"/>
    </style:style>
    <style:style style:name="T19" style:family="text">
      <style:text-properties fo:color="#000000" fo:font-size="14pt" fo:letter-spacing="0.007cm" style:font-size-asian="14pt" style:language-asian="ar" style:country-asian="SA" style:font-size-complex="14pt"/>
    </style:style>
    <style:style style:name="T20" style:family="text">
      <style:text-properties fo:color="#000000" fo:font-size="14pt" fo:letter-spacing="0.007cm" fo:font-weight="bold" style:font-size-asian="14pt" style:language-asian="ar" style:country-asian="SA" style:font-weight-asian="bold" style:font-size-complex="14pt"/>
    </style:style>
    <style:style style:name="T21" style:family="text">
      <style:text-properties fo:color="#000000" fo:font-size="14pt" fo:letter-spacing="0.004cm" style:font-size-asian="14pt" style:language-asian="ar" style:country-asian="SA" style:font-size-complex="14pt"/>
    </style:style>
    <style:style style:name="T22" style:family="text">
      <style:text-properties fo:color="#000000" fo:font-size="14pt" fo:font-style="italic" style:font-size-asian="14pt" style:font-style-asian="italic" style:font-size-complex="14pt"/>
    </style:style>
    <style:style style:name="T23" style:family="text">
      <style:text-properties fo:color="#000000" fo:font-size="14pt" fo:font-style="italic" fo:font-weight="bold" style:font-size-asian="14pt" style:language-asian="ar" style:country-asian="SA" style:font-style-asian="italic" style:font-weight-asian="bold" style:font-size-complex="14pt"/>
    </style:style>
    <style:style style:name="T24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25" style:family="text">
      <style:text-properties fo:color="#000000" fo:font-size="14pt" fo:letter-spacing="-0.007cm" style:font-size-asian="14pt" style:font-size-complex="14pt"/>
    </style:style>
    <style:style style:name="T26" style:family="text">
      <style:text-properties fo:color="#000000" fo:font-size="14pt" fo:letter-spacing="-0.007cm" style:font-size-asian="14pt" style:language-asian="ar" style:country-asian="SA" style:font-size-complex="14pt"/>
    </style:style>
    <style:style style:name="T27" style:family="text">
      <style:text-properties fo:color="#000000" fo:font-size="14pt" fo:letter-spacing="-0.007cm" fo:font-weight="bold" style:font-size-asian="14pt" style:language-asian="ar" style:country-asian="SA" style:font-weight-asian="bold" style:font-size-complex="14pt"/>
    </style:style>
    <style:style style:name="T28" style:family="text">
      <style:text-properties fo:color="#000000" fo:font-size="14pt" fo:letter-spacing="-0.007cm" fo:font-style="italic" style:font-size-asian="14pt" style:font-style-asian="italic" style:font-size-complex="14pt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fo:font-size="14pt" fo:language="en" fo:country="US" style:font-size-asian="14pt" style:language-asian="ar" style:country-asian="SA" style:font-size-complex="14pt" style:font-style-complex="italic"/>
    </style:style>
    <style:style style:name="T31" style:family="text">
      <style:text-properties fo:color="#000000" fo:font-size="14pt" style:font-name-asian="Calibri1" style:font-size-asian="14pt" style:font-size-complex="14pt"/>
    </style:style>
    <style:style style:name="T32" style:family="text">
      <style:text-properties fo:color="#000000" fo:font-size="14pt" style:font-name-asian="Calibri1" style:font-size-asian="14pt" style:language-asian="en" style:country-asian="US" style:font-size-complex="14pt"/>
    </style:style>
    <style:style style:name="T33" style:family="text">
      <style:text-properties fo:color="#000000" fo:font-size="14pt" fo:font-weight="normal" style:font-size-asian="14pt" style:font-weight-asian="normal" style:font-size-complex="14pt"/>
    </style:style>
    <style:style style:name="T34" style:family="text">
      <style:text-properties fo:color="#000000" fo:font-size="14pt" style:font-name-asian="TimesNewRomanPSMT" style:font-size-asian="14pt" style:font-size-complex="14pt"/>
    </style:style>
    <style:style style:name="T35" style:family="text">
      <style:text-properties fo:color="#000000" fo:font-size="14pt" style:font-name-asian="Arial Unicode MS" style:font-size-asian="14pt" style:font-size-complex="14pt"/>
    </style:style>
    <style:style style:name="T36" style:family="text">
      <style:text-properties fo:color="#000000" style:font-name="yandex-sans" fo:font-size="11.5pt" style:font-name-asian="Times New Roman1" style:font-size-asian="11.5pt" style:language-asian="ru" style:country-asian="RU" style:font-name-complex="Times New Roman1" style:font-size-complex="11.5pt"/>
    </style:style>
    <style:style style:name="T3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8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0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41" style:family="text">
      <style:text-properties fo:color="#000000" style:font-name="Times New Roman" fo:font-size="14pt" style:font-size-asian="14pt" style:font-size-complex="14pt"/>
    </style:style>
    <style:style style:name="T42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43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4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45" style:family="text">
      <style:text-properties fo:color="#000000" style:font-name="Times New Roman" fo:font-size="14pt" fo:font-weight="normal" style:font-name-asian="Calibri1" style:font-size-asian="14pt" style:font-weight-asian="normal" style:font-size-complex="14pt"/>
    </style:style>
    <style:style style:name="T46" style:family="text">
      <style:text-properties fo:color="#000000" style:font-name="Times New Roman" fo:font-size="14pt" style:font-name-asian="Calibri1" style:font-size-asian="14pt" style:font-size-complex="14pt"/>
    </style:style>
    <style:style style:name="T47" style:family="text">
      <style:text-properties fo:color="#000000" style:font-name="Times New Roman" fo:font-size="14pt" fo:letter-spacing="-0.007cm" style:font-size-asian="14pt" style:font-name-complex="Times New Roman1" style:font-size-complex="14pt"/>
    </style:style>
    <style:style style:name="T48" style:family="text">
      <style:text-properties fo:color="#000000" style:font-name="Times New Roman" fo:font-size="14pt" fo:letter-spacing="-0.007cm" fo:font-style="italic" style:font-size-asian="14pt" style:font-style-asian="italic" style:font-name-complex="Times New Roman1" style:font-size-complex="14pt"/>
    </style:style>
    <style:style style:name="T49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50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51" style:family="text">
      <style:text-properties fo:color="#000000" style:font-name="Georgia" fo:font-size="13.5pt" style:font-size-asian="13.5pt" style:font-size-complex="13.5pt"/>
    </style:style>
    <style:style style:name="T52" style:family="text">
      <style:text-properties fo:color="#000000" style:font-name="Arial1" fo:font-size="8pt" style:font-size-asian="8pt" style:font-name-complex="Arial2" style:font-size-complex="8pt"/>
    </style:style>
    <style:style style:name="T53" style:family="text">
      <style:text-properties fo:color="#000000" fo:letter-spacing="0.007cm" style:language-asian="ar" style:country-asian="SA"/>
    </style:style>
    <style:style style:name="T54" style:family="text">
      <style:text-properties fo:color="#ff0000" fo:font-size="14pt" style:font-size-asian="14pt" style:font-size-complex="14pt"/>
    </style:style>
    <style:style style:name="T5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6" style:family="text">
      <style:text-properties style:font-name="Times New Roman" fo:font-size="14pt" style:font-size-asian="14pt" style:font-name-complex="Times New Roman1" style:font-size-complex="14pt"/>
    </style:style>
    <style:style style:name="T5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8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1" style:family="text">
      <style:text-properties style:font-name="Times New Roman" fo:font-size="14pt" fo:language="en" fo:country="US" style:font-size-asian="14pt" style:language-asian="ru" style:country-asian="RU" style:font-name-complex="Times New Roman1" style:font-size-complex="14pt"/>
    </style:style>
    <style:style style:name="T62" style:family="text">
      <style:text-properties style:font-name="Times New Roman" fo:font-size="14pt" fo:language="en" fo:country="US" style:font-name-asian="Calibri1" style:font-size-asian="14pt" style:font-name-complex="Times New Roman1" style:font-size-complex="14pt"/>
    </style:style>
    <style:style style:name="T6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4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6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6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6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8" style:family="text">
      <style:text-properties style:font-name="Times New Roman" fo:font-size="14pt" fo:font-weight="bold" style:font-size-asian="14pt" style:font-weight-asian="bold" style:font-size-complex="14pt"/>
    </style:style>
    <style:style style:name="T6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0" style:family="text">
      <style:text-properties fo:color="#232323" style:font-name="Times New Roman" fo:font-size="14pt" style:font-size-asian="14pt" style:font-name-complex="Times New Roman1" style:font-size-complex="14pt"/>
    </style:style>
    <style:style style:name="T71" style:family="text">
      <style:text-properties fo:color="#333333" style:font-name="Times New Roman" fo:font-size="14pt" style:font-size-asian="14pt" style:font-name-complex="Times New Roman1" style:font-size-complex="14pt"/>
    </style:style>
    <style:style style:name="T72" style:family="text">
      <style:text-properties fo:color="#333333" style:font-name="Times New Roman" fo:font-size="14pt" style:font-size-asian="14pt" style:font-name-complex="Times New Roman1" style:font-size-complex="14pt" style:font-weight-complex="bold"/>
    </style:style>
    <style:style style:name="T73" style:family="text">
      <style:text-properties fo:color="#333333" fo:font-size="14pt" style:font-size-asian="14pt" style:font-size-complex="14pt"/>
    </style:style>
    <style:style style:name="T74" style:family="text">
      <style:text-properties fo:color="#212121" style:font-name="Times New Roman" fo:font-size="14pt" style:font-size-asian="14pt" style:font-size-complex="14pt"/>
    </style:style>
    <style:style style:name="T75" style:family="text">
      <style:text-properties fo:color="#212121" style:font-name="Times New Roman"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color="#111111" fo:font-size="14pt" fo:font-weight="bold" style:font-size-asian="14pt" style:font-weight-asian="bold" style:font-size-complex="14pt"/>
    </style:style>
    <style:style style:name="T77" style:family="text">
      <style:text-properties fo:color="#222222" fo:font-size="14pt" style:font-size-asian="14pt" style:font-size-complex="14pt"/>
    </style:style>
    <style:style style:name="T78" style:family="text">
      <style:text-properties fo:color="#222222" fo:font-size="14pt" style:font-size-asian="14pt" style:font-size-complex="14pt" style:font-weight-complex="bold"/>
    </style:style>
    <style:style style:name="T79" style:family="text">
      <style:text-properties fo:color="#222222" fo:font-size="14pt" fo:font-weight="normal" style:font-size-asian="14pt" style:font-weight-asian="normal" style:font-size-complex="14pt"/>
    </style:style>
    <style:style style:name="T80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ТЕКСТОВОЙ ОТЧЕТ</text:span></text:p>
      <text:p text:style-name="P1"><text:span text:style-name="T3">Управления культуры, молодежной политики, физической культуры и спорта Администрации Обоянского района</text:span></text:p>
      <text:p text:style-name="P1"><text:span text:style-name="T3"><text:s/>за 2020 год </text:span></text:p>
      <text:p text:style-name="P4"/>
      <text:p text:style-name="P2"><text:span text:style-name="T2"><text:tab/> Работа Управления культуры, молодежной политики, физической культуры и спорта Администрации Обоянского района осуществлялась <text:s/>в рамках муниципальной программы «Развитие культуры в Обоянском районе Курской области на 2020-2022 годы», утвержденной постановлением Администрации Обоянского района от 28.10.2019 № 758. Исполнение муниципальной программы составляет 99,9 %, что является показателем эффектности исполнения бюджетных средств и выполнения муниципальной программы.</text:span></text:p>
      <text:p text:style-name="P2"><text:span text:style-name="T2"><text:tab/>В 2020 г. в рамках национального проекта «Культура» были выделены денежные средства в размере 1221674,0 рублей на капитальный ремонт спортивного зала при ДК им. Мичурина. Капитальный ремонт был проведен и денежные средства были реализованы в полном объеме.</text:span></text:p>
      <text:p text:style-name="P2"><text:span text:style-name="T2"><text:tab/>По проекту «Культура малой Родины» в направлении «Местный Дом культуры» на учреждения культуры Обоянского района были выделены денежные средства в сумме 1 768 852,0 рублей <text:s/>на улучшение материально-технического оснащения сельских культурно-досуговых учреждений. Эти средства были направлены на 2 учреждения: МБУК </text:span><text:span text:style-name="T6">«Обоянский РДНТ»</text:span><text:span text:style-name="T54"> </text:span><text:span text:style-name="T6">в сумме 1243852,0 рублей <text:s/>и МКУК «Чекмаревский СДК» в сумме 525000,0 рублей. Были закуплены: по МБУК «Обоянский РДНТ»: </text:span><text:span text:style-name="T2">1) Аппаратура осветительная для зрительного зала -500000,0 рублей. 2) Радиосистемы головные с микрофоном – 115800,0 рублей, осветительная аппаратура для сцены и зрительного зала – 50000,0 рублей, сценическая обувь – 100000,0 рублей, пошив костюмов для казачьего коллектива – 200000,0 рублей, проекционный экран для сцены – 228052,0 рублей, мебель для кабинета – 50000,0 рублей;</text:span><text:span text:style-name="T54"> </text:span><text:span text:style-name="T6">по МКУК «Чекмаревский СДК»:</text:span><text:span text:style-name="T54"> <text:s/></text:span><text:span text:style-name="T2">звуковая аппаратура, ноутбук, <text:s/>кресла для зрительного зала, <text:s/>одежда сцены, <text:s/>шторы для окон, видеопроектор и принтер.</text:span><text:span text:style-name="T54"> </text:span><text:span text:style-name="T6">Денежные средства освоены в полном объеме.</text:span></text:p>
      <text:p text:style-name="P2"><text:span text:style-name="T54"><text:tab/></text:span><text:span text:style-name="T6">На капитальный ремонт кровли и шахты здания МБУК «Обоянский РДНТ» в 2020 году по областной целевой программе «Развитие культуры в Курской области» были выделены денежные средства <text:s/>в сумме 3 709 696, 0 рублей. <text:s/>В результате заключенных двух договоров были реализованы денежные средства в сумме 3 187 970,08 копеек на ремонт кровли и шахты здания и на замену дверных блоков МБУК «Обоянский РДНТ». </text:span><text:span text:style-name="T1">518 847,54 </text:span><text:span text:style-name="T6"><text:s/>копейки были возвращены в областной бюджет по запросу комитета по культуре Курской области в связи со сложной обстановкой по распространению коронавирусной инфекции на территории Курской области. Ремонтные работы выполнены в срок, денежные средства реализованы.</text:span></text:p>
      <text:p text:style-name="P2"><text:span text:style-name="T54"><text:tab/> </text:span><text:span text:style-name="T6">По федеральной целевой программе «Увековечивание памяти погибших при защите Отечества на 2019 – 2024 годы» на территории Обоянского района были отремонтированы 5 воинских захоронений. Сумма выделенных денежных средств составила 1 917 398,0 рублей. <text:s/>Ремонтные работы завершены все </text:span><text:soft-page-break/><text:span text:style-name="T6">денежные средства реализованы.<text:tab/>Все денежные средства, выделенные по программам и нацпроектам реализованы в полном объеме. </text:span></text:p>
      <text:p text:style-name="P2"><text:span text:style-name="T6"><text:tab/>В двух учреждениях проведены капитальные ремонты: спортивный зал при ДК им. Мичурина п. Пригородный Зоринского сельсовета и МБУК «Обоянский РДНТ». Материально-техническая база <text:s/>двух домов культуры: МБУК «Обоянский РДНТ» и МКУК «Чекмаревский СДК» улучшена для плодотворной творческой работы. Можно сделать вывод о том, что проведена плодотворная совместная работа Администрации Обоянского района, Управления культуры, молодежной политики, физической культуры и спорта и муниципальных образований района, а также учреждений культуры, подведомственных Управлению культуры. </text:span></text:p>
      <text:p text:style-name="P2"><text:span text:style-name="T54"><text:tab/></text:span><text:span text:style-name="T6">Управлением культуры, молодежной политики, физической культуры и спорта в течение года проводилась работа по мониторингу состояния памятников истории (воинские захоронения) и культуры, по контролю за оформлением права собственности на объекты культурного наследия, расположенные на территории Обоянского района. </text:span></text:p>
      <text:p text:style-name="P6"><text:span text:style-name="T6">На базе МБУК «Обоянский РДНТ» в 2020 году осуществлял свою деятельность Центр казачьей культуры. Вся работа Центра направлена на военно-патриотическое воспитание молодежи, изучение обычаев и уклада жизни казаков, истории казачества в России. <text:s/></text:span></text:p>
      <text:p text:style-name="P6"><text:span text:style-name="T6">Весной и осенью 2020 года проводилась работа по открытию на базе ОБПОУ «Обоянский аграрный техникум» казачьей кадетской группы. Велись переговоры и проводились встречи с дирекцией техникума и представителями казачества Обоянского станичного казачьего общества. Но из-за сложной ситуации с распространением коронавирусной инфекции на территории Обоянского района в 2020 году эту работу завершить не удалось. Дирекция техникума заинтересована в открытии новой казачьей группы, поэтому в 2021 году работа по данному вопросу будет продолжена.</text:span></text:p>
      <text:p text:style-name="P6"><text:span text:style-name="T6">Управление культуры, молодежной политики, физической культуры и спорта работает в тесном сотрудничестве с представителями Обоянского станичного казачьего общества. Казаки проводят встречи с учащимися СОШ и средне-специальных учебных заведений Обоянского района в целях патриотического воспитания молодежи, развитию интереса к казачьей культуре, истории развития и становления казачества в России. Казаки привлекались к охране общественного порядка при патрулировании улиц, при проведении культурно-массовых мероприятий, участвовали в праздничных концертах, организованных коллективом МБУК «Обоянский РДНТ», совместно с творческими коллективами районного Дома народного творчества представляли Обоянский район на областных фестивалях и конкурсах.</text:span></text:p>
      <text:p text:style-name="P5"><text:span text:style-name="T2">Деятельность Управления культуры, молодежной политики, физической культуры и спорта и подведомственных учреждений в прошедшем году была сконцентрирована на выполнении основных задач: <text:s text:c="2"/></text:span></text:p>
      <text:p text:style-name="P5"><text:span text:style-name="T2">- возрождение и развитие фольклора;</text:span></text:p>
      <text:p text:style-name="P5"><text:span text:style-name="T2">- сохранение историко-культурных памятников района;</text:span></text:p>
      <text:p text:style-name="P5"><text:span text:style-name="T2">- поддержку талантливой молодежи;</text:span></text:p>
      <text:p text:style-name="P5"><text:soft-page-break/><text:span text:style-name="T2">- развитие культуры в сельской местности и повышению квалификации кадров для работы в учреждениях культуры города и села;</text:span></text:p>
      <text:p text:style-name="P5"><text:span text:style-name="T2">- материально – техническое оснащение учреждений культуры города и <text:s/>района.</text:span></text:p>
      <text:p text:style-name="P5"><text:span text:style-name="T2">Для осуществления этих направлений, подведомственные учреждения культуры ведут целенаправленную и последовательную работу, привлекая внимание детей к местному фольклору, обрядам, традициям, обычаям, которые долгое время были забыты. Приобщение молодежи к истокам и историческому прошлому формирует патриотические чувства.</text:span></text:p>
      <text:p text:style-name="P5"><text:span text:style-name="T2">Сегодня в Обоянском районе действует 77 учреждений культуры. Это 37 библиотек, 36 сельских Домов культуры и сельских клубов, районный Дом народного творчества, Центр досуга и кино «Россия», детская школа искусств и краеведческий музей, филиал Курского краеведческого музея. Учреждения культуры расположенные в г. Обоянь обслуживает отдел учета, отчетности и планирования МКУ «Управление ОДОМС» Обоянского района.</text:span></text:p>
      <text:p text:style-name="P8"><text:span text:style-name="T2">Всего в учреждениях культуры в настоящее время работает 174 человека, 158 специалистов, из которых 122 человека со средне - специальным образованием (77,2 %) и 33 человека с высшим образованием (21 %), со средним образованием 3 человека (1,9 %), всего профильное образование из специалистов имеют 141 человек, что составляет 89,3 %, технический персонал составляет 16 человек. </text:span></text:p>
      <text:p text:style-name="P8"><text:span text:style-name="T2">В течение года руководители и специалисты подведомственных учреждений, а именно: МБУК «Обоянский РДНТ», МБУК «Центр досуга и кино «Россия», МКУК «Обоянская межпоселенческая библиотека» принимали участие <text:s/>во всех учебно – практических конференциях и семинарах, проводимых Комитетом по культуре Курской области, ОБУ «Курский областной Дом народного творчества» и мастер- классах, проводимых Учебно – методическим центром.</text:span></text:p>
      <text:p text:style-name="P5"><text:span text:style-name="T2">Совершенствование стиля работы, внедрение новых форм и методов является неотъемлемой частью <text:s/>достижения положительных результатов в реализации основных направлений деятельности учреждений культуры Обоянского района. В связи с этим с директорами СДК и библиотек района в течение года по утвержденному плану, по самым различным вопросам проводились обучающие семинары – практикумы, школы передового опыта и круглые столы с приглашением специалистов из Областного Дома народного творчества и научной библиотеки им. Асеева. Все руководители принимали участие в семинарах, организованных комитетом по культуре Курской области. <text:s text:c="2"/></text:span></text:p>
      <text:p text:style-name="P5"><text:span text:style-name="T2">В прошлом году учреждениями культуры проведено 2056 мероприятий (это на три тысячи семьсот семьдесят меньше, чем в 2019 г., в связи с ограничениями в отношении проведения культурно-массовых мероприятий в 2020 году из-за распространения коронавирусной инфекции), из них 561 для детей и 723 для подростков и молодежи. Мероприятия проходили в тесной связи с ССУЗами и СОШ района.</text:span></text:p>
      <text:p text:style-name="P5"><text:span text:style-name="T2">На протяжении всего отчетного периода начальник Управления культуры Обоянского района принимал участие во всех областных мероприятиях и совещаниях, проводимых комитетом по культуре Курской области.</text:span></text:p>
      <text:p text:style-name="P43"><text:soft-page-break/><text:span text:style-name="T57"><text:tab/>Деятельность </text:span><text:span text:style-name="T56"> МБУК «Обоянский РДНТ» <text:s/>в <text:s/>2020 году осуществлялась </text:span><text:span text:style-name="T36"><text:s/></text:span><text:span text:style-name="T37">согласно планам работы Управления культуры, молодежной политики, физической культуры и спорта Администрации Обоянского района, <text:s/>ОБУК «Курский ОДНТ», МБУК «Обоянский РДНТ».</text:span><text:span text:style-name="T36"> </text:span><text:span text:style-name="T37">Работа в отчетный период проводилась, <text:s/></text:span><text:span text:style-name="T56">как на дистанционном взаимодействии, так и <text:s/>непосредственно с посетителями и участниками клубных формирований <text:s/>учреждений <text:s/>культурно- досугового типа.</text:span></text:p>
      <text:p text:style-name="P43"><text:span text:style-name="T56"><text:tab/>Коллективы и солисты района в 2020 году участвовали в <text:s/>онлайн <text:s/>– <text:s/>фестивалях и конкурсах различного уровня: <text:s/></text:span><text:span text:style-name="T58">Народный фольклорный ансамбль «Ивушки», руководитель Н.Жалилова удостоен <text:s/>диплома Межрегионародного <text:s/>онлайн - фестиваля национального костюма «Народный стиль», диплома участника <text:s/>ежегодной специализированной ярмарки «Курский мед -2020»; </text:span><text:span text:style-name="T37">Народный фольклорный ансамбль Косиновского <text:s/>ЦСДК, руководитель Т.И.Тутова, <text:s/>стал лауреатом областного <text:s/>конкурса собирателей фольклорно-этнографических материалов «Живая старина» с видеороликом реконструкции старинного свадебного обряда «Свадьба по доброй воле»; </text:span><text:span text:style-name="T56">Народный ансамбль народных инструментов «Русский наигрыш», руководитель Б.И.Бесчетников, удостоен <text:s text:c="3"/>диплома лауреата </text:span><text:span text:style-name="T60">II</text:span><text:span text:style-name="T56"> степени Международного многожанрового фестиваля «</text:span><text:span text:style-name="T60">STAR</text:span><text:span text:style-name="T56"> </text:span><text:span text:style-name="T60">FEST</text:span><text:span text:style-name="T56">», диплома лауреата </text:span><text:span text:style-name="T60">II</text:span><text:span text:style-name="T56"> степени в Областного конкурса исполнителей народных песни и танца в номинации « инструментальное исполнительство»</text:span><text:span text:style-name="T63">,</text:span><text:span text:style-name="T37"> <text:s/>диплома лауреата </text:span><text:span text:style-name="T38">I</text:span><text:span text:style-name="T37"> степени </text:span><text:span text:style-name="T38">V</text:span><text:span text:style-name="T37"> <text:s/>Межрегионального фестиваля -конкурса «Псельской разгуляй – 2020»; </text:span><text:span text:style-name="T56">Народный ансамбль песни и танца «Ассорти», руководитель Е.В.Голубятникова, балетмейстер М.Н.Мальнева, награжден </text:span><text:span text:style-name="T39">дипломом</text:span><text:span text:style-name="T56"> лауреата </text:span><text:span text:style-name="T60">I</text:span><text:span text:style-name="T56"> степени Международного многожанрового фестиваля «</text:span><text:span text:style-name="T60">STAR</text:span><text:span text:style-name="T56"> </text:span><text:span text:style-name="T60">FEST</text:span><text:span text:style-name="T56">», дипломами</text:span><text:span text:style-name="T63"> </text:span><text:span text:style-name="T42"><text:s/></text:span><text:span text:style-name="T39"><text:s/>Межрегионального фестиваля казачьей <text:s/>культуры "Курский край - Казачий край", «Казаки на Сейме», </text:span><text:span text:style-name="T56">дипломом </text:span><text:span text:style-name="T60">I</text:span><text:span text:style-name="T56"> степени <text:s/>Межрегионального фестиваля <text:s/>народной песни и танца», <text:s/>«Белая –Слобода»; Народный хор, руководитель Л.В.Быканова, удостоен диплома лауреата </text:span><text:span text:style-name="T60">II</text:span><text:span text:style-name="T56"> степени Международного многожанрового фестиваля «</text:span><text:span text:style-name="T60">STAR</text:span><text:span text:style-name="T56"> </text:span><text:span text:style-name="T60">FEST</text:span><text:span text:style-name="T56">», диплома лауреата </text:span><text:span text:style-name="T60">III</text:span><text:span text:style-name="T56"> <text:s/>степени Регионального <text:s/>конкурса <text:s/>любительских хоров; Народный театр, руководитель Н.А.Нагорная, <text:s/>стал <text:s/>лауреатом <text:s/></text:span><text:span text:style-name="T60">II</text:span><text:span text:style-name="T56"> степени Международного фестиваля искусств «Голубая планета»; Народный танцевальный коллектив, руководитель Я.В.Карачевцева , получил диплом </text:span><text:span text:style-name="T60">I</text:span><text:span text:style-name="T56"> степени <text:s/>Всероссийского <text:s/>разножанрового патриотического фестиваля- конкурса, посвященного Дню Неизвестного солдата и Дню Героев Отечества, <text:s/>диплом лауреата </text:span><text:span text:style-name="T60">III</text:span><text:span text:style-name="T56"> степени Международного многожанрового фестиваля «</text:span><text:span text:style-name="T60">STAR</text:span><text:span text:style-name="T56"> </text:span><text:span text:style-name="T60">FEST</text:span><text:span text:style-name="T56">», <text:s/>диплом </text:span><text:span text:style-name="T60">I</text:span><text:span text:style-name="T56"> <text:s/>Межрегиональном фестивале народной песни и танца» <text:s/>«Белая –Слобода»; Народный ансамбль «Возрождение», руководитель Ю.П.Абрамов, награжден <text:s text:c="2"/>дипломом лауреата </text:span><text:span text:style-name="T60">II</text:span><text:span text:style-name="T56"> степени Международного многожанрового фестиваля «</text:span><text:span text:style-name="T60">STAR</text:span><text:span text:style-name="T56"> </text:span><text:span text:style-name="T60">FEST</text:span><text:span text:style-name="T56">»; Мужской ансамбль «Разгуляй», руководитель Е.В.Звягинцев, удостоен <text:s/>диплома лауреата </text:span><text:span text:style-name="T60">II</text:span><text:span text:style-name="T56"> степени Международного фестиваля искусств «Голубая планета», диплома <text:s/>Межрегионального фестиваля казачьей <text:s/>культуры "Курский край - Казачий край", «Казаки на Сейме», диплома участника онлайн - акции «В единстве наша сила» в рамках <text:s/>празднования Дня Народного Единства, диплома лауреата </text:span><text:span text:style-name="T60">I</text:span><text:span text:style-name="T56"> <text:s/>степени в фестивале «Душа русской культуры».</text:span></text:p>
      <text:p text:style-name="P43"><text:soft-page-break/><text:span text:style-name="T56"><text:tab/> Студия эстрадного мастерства «Триумф», руководитель Я.В.Руцких, в 2020 году приняла участие в пятидесяти <text:s/>фестивалях и конкурсах</text:span><text:span text:style-name="T66">. В копилке коллектива насчитывается множество различных наград: </text:span><text:span text:style-name="T56">д</text:span><text:span text:style-name="T66">иплом лауреата </text:span><text:span text:style-name="T62">I</text:span><text:span text:style-name="T66"> степени </text:span><text:span text:style-name="T62">X</text:span><text:span text:style-name="T66"> Всероссийского дистанционного творческого конкурса «Творческие люди - 2020»</text:span><text:span text:style-name="T56">; д</text:span><text:span text:style-name="T66">иплом лауреата </text:span><text:span text:style-name="T62">I</text:span><text:span text:style-name="T66"> степени открытого онлай- конкурса национальных культур «В братстве народов - <text:s/>сила России» </text:span><text:span text:style-name="T56">; диплом лауреата </text:span><text:span text:style-name="T60">I</text:span><text:span text:style-name="T56"> <text:s/>степени в фестивале «Душа русской культуры»; д</text:span><text:span text:style-name="T66">иплом победителя <text:s/>фестиваля творческой и одаренной молодежи «Л</text:span><text:span text:style-name="T56">истопад талантов – 2020»; <text:s/>д</text:span><text:span text:style-name="T66">иплом лауреата </text:span><text:span text:style-name="T62">II</text:span><text:span text:style-name="T66"> степени <text:s/>Всероссийского разножанрового патриотического фестиваля - конкурса «Живая память»</text:span><text:span text:style-name="T56">; д</text:span><text:span text:style-name="T66">иплом лауреата </text:span><text:span text:style-name="T62">II</text:span><text:span text:style-name="T56"> степени</text:span><text:span text:style-name="T66"> Международного фестиваля – конк</text:span><text:span text:style-name="T56">урса «Стремление к мечте»</text:span><text:span text:style-name="T66">; диплом лауреата </text:span><text:span text:style-name="T62">II</text:span><text:span text:style-name="T66"> Областного конкурса исполнителей народной песни и танца «Сударушка», <text:s/>в номинации «хореография»; <text:s/></text:span><text:span text:style-name="T56"><text:s/>д</text:span><text:span text:style-name="T66">иплом лауреата </text:span><text:span text:style-name="T62">III</text:span><text:span text:style-name="T56"> степени </text:span><text:span text:style-name="T66">Международного многожанрового конкурса «Осенние </text:span><text:span text:style-name="T56">звезды»; </text:span><text:span text:style-name="T66"><text:s/>диплом участника </text:span><text:span text:style-name="T62">I</text:span><text:span text:style-name="T66"> регионального дистанционного молодежного фестиваля национальных культур «ДДН – </text:span><text:span text:style-name="T56">Диалог! Движение! Нация!»; д</text:span><text:span text:style-name="T66">ипломы открытого фестиваля детского рисунка «В дружбе народов – единство страны» в рамках празднования Дня Народ</text:span><text:span text:style-name="T56">ного Единства.</text:span></text:p>
      <text:p text:style-name="P44"><text:span text:style-name="T56">Галина Караулова, <text:s/>художественный руководитель Зоринского ЦСДК, удостоена диплома лауреата </text:span><text:span text:style-name="T60">I</text:span><text:span text:style-name="T56"> степени <text:s/>открытого онлайн - конкурса национальных культур «В братстве народов - сила России»; диплома лауреата Межрегионального фестиваля «Деревня творчества»; </text:span><text:span text:style-name="T37">диплома лауреата </text:span><text:span text:style-name="T38">III</text:span><text:span text:style-name="T37"> степени <text:s/>в номинации «народный вокал» <text:s/></text:span><text:span text:style-name="T38">II</text:span><text:span text:style-name="T37"> Всероссийского конкурса народного творчества «Быть добру» при поддержке средств <text:s/>Фонда Президентских грандов, диплома лауреата <text:s text:c="2"/></text:span><text:span text:style-name="T38">II</text:span><text:span text:style-name="T37"> <text:s/>степени межрегионального конкурса – фестиваля народного творчества <text:s/>«Великий Покров», диплома лауреата <text:s/></text:span><text:span text:style-name="T60">I</text:span><text:span text:style-name="T56"> степени <text:s/></text:span><text:span text:style-name="T38">V</text:span><text:span text:style-name="T37"> <text:s/>Межрегионального фестиваля – конкурса «Псельской разгуляй – 2020», </text:span><text:span text:style-name="T56"><text:s/>диплома <text:s/>Межрегионального фестиваля казачьей <text:s/>культуры "Курский край - Казачий край".</text:span></text:p>
      <text:p text:style-name="P43"><text:span text:style-name="T56">Алена Караулова, солистка Зоринского ЦСДК (руководитель Г.Караулова), <text:s/>получила диплом лауреата </text:span><text:span text:style-name="T60">I</text:span><text:span text:style-name="T56"> степени <text:s/>открытого онлан-конкурса национальных культур «В братстве народов - сила России», диплом участника творческой онлайн - акции «В единстве наша сила» в рамках празднования Дня Народного Единства; диплом лауреата Межрегионального фестиваля «Деревня творчества»,</text:span><text:span text:style-name="T64"> </text:span><text:span text:style-name="T58">диплом лауреата </text:span><text:span text:style-name="T61">III</text:span><text:span text:style-name="T58"> степени межрегионального конкурса – фестиваля народного творчества <text:s/>«Великий Покров».</text:span></text:p>
      <text:p text:style-name="P43"><text:span text:style-name="T56"><text:tab/>Солисты, победители </text:span><text:span text:style-name="T58">областного конкурса <text:s/>лирико-патриотической песни «Память сердца», посвященного 75-летию Победы в Великой Отечественной войне Максим Прокопов (Дроздовский СК, <text:s/>лауреат I степени), Елена Голубятникова (Обоянский РДНТ, лауреат II <text:s/>степени), Евгений Бондарев (Р-Будский ЦСДК, лауреат II степени) приняли участие <text:s/>в гала-концерте, который прошел в п. Поныри. Дипломом <text:s/>лауреата </text:span><text:span text:style-name="T61">II</text:span><text:span text:style-name="T58"> степени данного конкурса награжден Евгений Звягинцев, дипломы <text:s text:c="2"/>лауреатов </text:span><text:span text:style-name="T61">III</text:span><text:span text:style-name="T58"> степени <text:s/>степени получили <text:s text:c="2"/>Анна Еськова – Рудавский ЦСДК и Павел Афанасьев – Афанасьевский ЦСДК.</text:span></text:p>
      <text:p text:style-name="P43"><text:span text:style-name="T58"><text:tab/>Евгений Звягинцев – солист РДНТ удостоен <text:s/></text:span><text:span text:style-name="T56">диплома лауреата </text:span><text:span text:style-name="T60">II</text:span><text:span text:style-name="T58">I</text:span><text:span text:style-name="T56"> степени Международного фестиваля искусств «Голубая планета».</text:span></text:p>
      <text:p text:style-name="P43"><text:soft-page-break/><text:span text:style-name="T56">Анна Еськова – художественный руководитель Рудавского ЦСДК <text:s/>и <text:s/>танцевальная группа «Непоседы», руководитель В.М.Кривоносова, в отчетный период приняли участие <text:s/>в открытом <text:s/>онлайн - конкурсе национальных культур «В братстве народов - сила России», удостоены звания лауреатов </text:span><text:span text:style-name="T60">II</text:span><text:span text:style-name="T56"> и </text:span><text:span text:style-name="T60">III</text:span><text:span text:style-name="T56"> степени. </text:span></text:p>
      <text:p text:style-name="P44"><text:span text:style-name="T56">В рамках </text:span><text:span text:style-name="T40"><text:s/>тематического Года </text:span><text:span text:style-name="T56">Памяти и Славы, в целях сохранения исторической памяти и в ознаменование 75-летия Победы в Великой Отечественной войне в районе прошли мероприятия патриотической направленности: <text:s/>акция «Память сердца» с участием бывшего узника фашистских концлагерей, обоянского поэта С.Коновалова в Чекмаревском, Доженковском, <text:s/>Рудавском <text:s/>СДК, <text:s/>в Пасечном, Солотинском, <text:s/>Трубежанском сельских клубах. В <text:s text:c="2"/>Полукотельниковском, Долженковском <text:s/>СДК <text:s/>и Пасечном СК проведены мероприятия, посвященные 76 -й годовщине снятия блокады Ленинграда.</text:span></text:p>
      <text:p text:style-name="P44"><text:span text:style-name="T56">Одним из приоритетных направлений <text:s/>учреждений культуры Обоянского района является работа <text:s/>по возрождению, сохранению и развитию <text:s/>народной культуры.</text:span><text:span text:style-name="T39"> В <text:s/>отчетный период <text:s/>в районе прошли </text:span><text:span text:style-name="T56"><text:s/>рождественские колядки <text:s/>и крещенские вечера: Пушкарском СК <text:s text:c="2"/>состоялась познавательная программа для взрослых и детей «У зимних ворот - игровой хоровод», <text:s text:c="2"/>в <text:s/>Быкановском СДК <text:s/>- <text:s/>«Коляда, <text:s/>Коляда, бедам нет, а счастью да!», в Полукотельниковском СДК – фестиваль рисунков «Рождество встречаем». <text:s text:c="2"/>Поэтический огонек «</text:span><text:span text:style-name="T51">Рождества крылатый дух» </text:span><text:span text:style-name="T56">состоялся в Косиновском ЦСДК. В Павловском СДК <text:s/>прошел духовный час <text:s/>«Крещение Господне. Богоявление»; <text:s/>в селе <text:s/>Трубеж <text:s text:c="2"/>состоялся обрядовый праздник «Крещение у деревенского колодца».</text:span></text:p>
      <text:p text:style-name="P43"><text:span text:style-name="T56"><text:tab/>В <text:s/>феврале <text:s/>на сцене Обоянского районного Дома народного творчества прошел районный <text:s text:c="2"/>конкурс исполнителей <text:s/>народной песни и танца «Сударушка», в котором приняло участие <text:s/>108 конкурсантов в <text:s/>возрасте от 9 до 25 лет. </text:span></text:p>
      <text:p text:style-name="P43"><text:span text:style-name="T56"><text:tab/>В <text:s/>феврале в Обоянском РДНТ прошел <text:s/>районный конкурс лирико-патриотической песни «Память сердца» , в котором приняли участие 3 вокальных <text:s/>ансамбля , 26 <text:s/>солистов РДНТ, <text:s/>сельских домов культуры и клубов в возрасте от 14 до 50 лет. </text:span></text:p>
      <text:p text:style-name="P43"><text:span text:style-name="T56"><text:tab/>У памятника «Скорбящий воин» 15 февраля <text:s/>2020 года прошел митинг <text:s/>«Афганистан – живая память», посвященный 31-й годовщине вывода войск из Афганистана; под названием « Афганистан - незаживающая рана» состоялись встречи с воинами - афганцами в</text:span><text:span text:style-name="T63"> </text:span><text:span text:style-name="T56">Шевелевском и Знобиловском <text:s/>СДК . </text:span></text:p>
      <text:p text:style-name="P43"><text:span text:style-name="T56"><text:tab/>В 77-ю годовщину <text:s/>освобождения города Обоянь от немецко-фашистских захватчиков 19 февраля <text:s text:c="2"/>2020 года на Мемориале Славы состоялся <text:s/>митинг «Мы помним! Чтим поклоном низким»; на территории парка Юных пионеров <text:s/>прошел молодежный <text:s/>патриотический квест <text:s/>«Мы - <text:s/>наследники Победы» в рамках Областного квест- фестиваля <text:s/>«Вперед, в историю Победы !», в котором приняли участие команды Полукотельниковской и Быкановской СОШ.</text:span></text:p>
      <text:p text:style-name="P43"><text:span text:style-name="T56"><text:tab/>Специалистами сельских учреждении культурно-досугового типа 18 февраля 2020 года проведены митинги, концерты, посвященные освобождению сел <text:s/>Стрелецкое, Павловка, Афанасьево, Зорино <text:s/>от немецко - фашистких захватчиков.</text:span></text:p>
      <text:p text:style-name="P43"><text:span text:style-name="T56"><text:tab/>В преддверие дня защитника Отечества состоялись праздничные мероприятия: концерт <text:s/>«Стоит на страже Родины солдат» в МБУК «Обоянский </text:span><text:soft-page-break/><text:span text:style-name="T56">РДНТ», <text:s/>выездной концерт коллектива Обоянского районного Дома народного творчества <text:s/>в Рудавском ЦСДК, <text:s/>в доме-интернате для престарелых и инвалидов с концертной программой выступили самодеятельные артисты Зоринского ЦСДК.</text:span></text:p>
      <text:p text:style-name="P44"><text:span text:style-name="T39">Открытие масленичной <text:s/>недели состоялось <text:s/>в <text:s/>Знобиловском СДК;</text:span><text:span text:style-name="T56"> народные гуляния <text:s/>прошли <text:s/>в с.Быбинские Буды, Быканово, Пасечное, Н-Бабино; игровая программа <text:s/>«Масленица идет – блин да мед несет»- в Рудавском <text:s/>СДК; посиделки «Румяная Масленица» в Стрелецком ЦСДК. <text:s/></text:span></text:p>
      <text:p text:style-name="P44"><text:span text:style-name="T56">Первого марта <text:s/>на площади им. Петрова состоялся районный праздник <text:s/>«Прощай, зимушка – зима», который завершил масленичную неделю.</text:span></text:p>
      <text:p text:style-name="P44"><text:span text:style-name="T56">Новые условия <text:s/>дали возможность для реализации <text:s/>новых идей, новых творческих проектов. Интересные по форме и содержанию мероприятия проведены в районе к 75-летию Победы в Великой Отечественной войне. С 1 по 8  мая 2020 года в соцсетях прошла <text:s/>интернет акция «Мы помним!», в рамках которой участники в видеороликах рассказали <text:s/>о своих родственниках, участниках Великой <text:s text:c="2"/>Отечественной войны, тружениках тыла, детях войны. С 4 по 10 мая состоялась <text:s/>акции «Неделя Победы»: участники <text:s/>студии эстрадного мастерства «Триумф», руководитель Я.Руцких, <text:s/>ежедневно проводили тематические дни <text:s/>под названием: «Строки, опаленные войной», «Неугасима память поколений», «Спасибо вам за то, что мы войны не знали», «Артисты - фронту», «Итоги Победы» и др. С <text:s/>4 по 8 мая состоялся патриотический литературный интернет - флешмоб «Герой в моей семье», участниками которого стали юные актеры молодежного театрального кружка, руководитель Г.Тюленева.</text:span></text:p>
      <text:p text:style-name="P43"><text:span text:style-name="T56">8 мая 2020 года Обоянский РДНТ присоединился к Всероссийской акции «Фронтовые бригады». Творческий коллектив организовал мини-концерты во дворах домов, где проживают ветераны Великой Отечественной войны Федор Илларионович Полянский и Семен Васильевич Крамской.</text:span><text:span text:style-name="T39"> Специалистами РДНТ к 75-летию Победы <text:s/>YouTube-канале выставлен <text:s text:c="2"/>праздничный<text:tab/>концерт «Этот День Победы». <text:s/></text:span><text:span text:style-name="T56"><text:s/>Девятого <text:s/>мая в Обоянском районе прошла акция «Волонтеры Победы». Работники культуры Рудавского, Каменского СДК, Шмыревского СК поздравили ветеранов Великой Отечественной войны на дому.</text:span><text:span text:style-name="T39"> <text:s/></text:span></text:p>
      <text:p text:style-name="P43"><text:span text:style-name="T56"><text:s text:c="2"/><text:tab/></text:span><text:span text:style-name="T39">В день Памяти и <text:s/>Скорби 22 июня размещено <text:s text:c="2"/>видео спектакля для просмотра в социальные сети Обоянского Народного театра «Рядовые» по пьесе А. Дударева, режиссер Н.А.Нагорная; детский коллектив <text:s/>Рудавского ЦСДК, руководитель А.Еськова, <text:s/>в рамках Всероссийской акции <text:s/>«Дети войны» выпустили одноименный ролик, посвященный <text:s/>скорбной дате начала войны, <text:s/>Ю.Лаврова, директор Малокрюковского СДК представила в соцсетях ролик «Тот самый длинный день в году».</text:span></text:p>
      <text:p text:style-name="P43"><text:span text:style-name="T56"><text:tab/>22 июня в парке Юных пионеров состоялась <text:s/>церемония возложения венков и цветов к Мемориалу Славы. На сайтах прошли интернет - акции «Свеча памяти», подготовленные студией эстрадного мастерства «Триумф» РДНТ, специалистами Долженковского СДК.</text:span></text:p>
      <text:p text:style-name="P43"><text:span text:style-name="T56"><text:tab/>В рамках мероприятий, приуроченных к 75 –годовщине Победы <text:s/>в Великой Отечественной войне и Парада Победы <text:s/>24 июня, в Обоянском районе прошли: акции «Победный марш» с участием Народного духового оркестра РДНТ, <text:s/>«Я рисую мелом»; флешмоб «Голубь мира».</text:span></text:p>
      <text:p text:style-name="P43"><text:soft-page-break/><text:span text:style-name="T56"><text:tab/>В ознаменование 75-летия Победы в Великой Отечественной войне <text:s/>и 77 - й годовщины Победы в Курской битве в августе состоялись <text:s/>мероприятия: <text:s/>шествие праздничной <text:s/>колонны и митинг, тематический флешмоб, <text:s/>молодежная интеллектуальная игра «РосКвиз», патриотическая акция «75000 шагов к Победе».</text:span></text:p>
      <text:p text:style-name="P44"><text:span text:style-name="T56">В соцсети </text:span><text:span text:style-name="T60">vk</text:span><text:span text:style-name="T56"> руководитель Народного фольклорного ансамбля «Ивушки» Н.С.Жалилова в видео-рубрике </text:span><text:span text:style-name="T67"><text:s/></text:span><text:span text:style-name="T56">«Живые страницы Курского фольклора» рассказала <text:s/>о песенных традициях фольклорных </text:span><text:span text:style-name="T67"><text:s/></text:span><text:span text:style-name="T56">коллективов Обоянского района.</text:span></text:p>
      <text:p text:style-name="P43"><text:span text:style-name="T56">В рамках празднования дня Семьи, любви и верности в Обоянском районе чествовали многодетные семьи, на страницах соцсетей прошла районная акция «Моя семья самая лучшая»</text:span><text:span text:style-name="T39">, студия эстрадного мастерства приняла <text:s/>участие <text:s/>в  областном </text:span><text:span text:style-name="T56">флешмобе </text:span><text:a xlink:type="simple" xlink:href="https://vk.com/feed?section=search&amp;q=%23%D0%9F%D0%B0%D1%80%D0%B0%D0%B4%D0%A1%D0%B5%D0%BC%D0%B5%D0%B9%D0%9E%D0%BD%D0%BB%D0%B0%D0%B9%D0%BD" text:style-name="Internet_20_link" text:visited-style-name="Visited_20_Internet_20_Link"><text:span text:style-name="T56">#ПарадСемейОнлайн</text:span></text:a><text:span text:style-name="T56"> .</text:span></text:p>
      <text:p text:style-name="P43"><text:span text:style-name="T56"><text:tab/>4 сентября в парке Юных <text:s/>Пионеров состоялся совместный митинг Администрации Обоянского района и Курской государственной общественной организации «Товарищество Украина-Сейм» и концерт на открытой площадке «Победа на всех одна», <text:s/>посвященный 75-летию Победы в Великой Отечественной и Победе во второй мировой войне.</text:span></text:p>
      <text:p text:style-name="P44"><text:span text:style-name="T56">Организация содержательного досуга пожилых людей является одним из направлений работы районного Дома народного творчества. Работники культуры, взаимодействуя с местным отделением общественной организации «Союз пенсионеров России» по Обоянскому району, реализовали <text:s/>совместный проект «Супербабушка-2020», <text:s text:c="2"/>участвовали в Региональном фестивале ветеранских хоров «Оставайтесь, <text:s/>друзья, молодыми», приняли участие в концертной программе <text:s/>«Мудрость осени - счастливые мгновенья».Творческий коллектив РДНТ <text:s/>с программой «Краски осени» выступил перед жителями <text:s/>села Шевелево. Специалисты Стрелецкого ЦСДК, Гридасовского СДК, Шмыревского СК на дому и в соцсетях поздравляли <text:s text:c="2"/>односельчан <text:s/>с юбилейными датами. <text:s text:c="2"/></text:span></text:p>
      <text:p text:style-name="P43"><text:span text:style-name="T56"><text:tab/>14 октября волонтеры культуры Обоянского РДНТ <text:s/>совместно с активистами Курского регионального отделения Общероссийской молодёжной общественной организации «Российский союз сельской молодежи» <text:s/>приняли <text:s/>участие в <text:s/>закладке туевой аллеи на Мемориале Славы.</text:span></text:p>
      <text:p text:style-name="P43"><text:span text:style-name="T63"><text:s text:c="2"/></text:span><text:span text:style-name="T56"><text:s/><text:tab/>Дню Неизвестного солдата и Дню Героев Отечества <text:s/>специалисты Дома народного творчества, сельских учреждений культуры посвятили видеоролики <text:s/>и концертные программы; <text:s/>на странице в <text:s/>ВКонтате запущена <text:s/>викторина «Проверьте свои знания исторических фактов и событий». В парке Юных пионеров состоялись митинги и возложение венков и цветов <text:s/>к подножию Мемориала Павших героев. <text:s/>Воспоминаниям бывшего </text:span><text:span text:style-name="T39">малолетнего узника фашистских концлагерей Сергея Афанасьевича Коновалова был посвящен <text:s/>видеоролик «У памяти в плену». <text:s/>В режиме онлайн прошли мероприятия ко</text:span><text:span text:style-name="T42"> <text:s/></text:span><text:span text:style-name="T39">Дню призывника, дню народного единства. </text:span></text:p>
      <text:p text:style-name="P44"><text:span text:style-name="T70">В рамках областной <text:s/>программы сельских брендовых праздников «Глубинкою жива Россия» </text:span><text:span text:style-name="T56">в селе Чекмаревка прошло <text:s/>народное гуляние «За околицей». <text:s/></text:span></text:p>
      <text:p text:style-name="P43"><text:span text:style-name="T70"><text:tab/> </text:span><text:span text:style-name="T56"> </text:span><text:span text:style-name="T39">Коллектив клубного формирования <text:s text:c="2"/>«Духовное возрождение» в 2020 году участвовал <text:s text:c="2"/>в песнопениях храма Смоленской иконы Божьей матери <text:s/>в дни </text:span><text:soft-page-break/><text:span text:style-name="T39">православных праздников: <text:tab/>Рождества Христова, Крещения Господне, </text:span><text:span text:style-name="T56">Сретение</text:span><text:span text:style-name="T55"> </text:span><text:span text:style-name="T39">Господне, Пасхи, </text:span><text:span text:style-name="T56"><text:s/>Равноапостольных Петра и Павла, Ильи Пророка, Преображения Господне, Успения Пресвятой Богородицы, Рождества Пресвятой Богородицы, Покрова Пресвятой Богородицы. <text:s/></text:span></text:p>
      <text:p text:style-name="P44"><text:span text:style-name="T56">В целях обеспечения реализации государственной политики Российской Федерации в отношении российского казачества в Обоянском районе в течение отчетного периода специалистами районного Дома народного творчества проведен мониторинг казачьих коллективов, <text:s/>на сцене Обоянского районного Дома народного творчества состоялся концерт «Праздники и обычаи казачества». <text:s text:c="2"/>На открытой площадке парка Юных Пионеров города Обоянь состоялся концерт казачьей песни, посвященный 77-летию Победы на Курской дуге. В концертной программе приняли участие Народный ансамбль песни и танца «Ассорти», Народный фольклорный ансамбль «Ивушки», мужской вокальный ансамбль «Разгуляй» Обоянского РДНТ, солисты Анна Еськова - Рудавский ЦСДК, Галина Караулова – Зоринский ЦСДК и гость мероприятия казак Субботинского-хуторского казачьего общества Евгений Терещенко. Коллективы Обоянского РДНТ, солистка Зоринского ЦСДК Галина Караулова <text:s/>участвовали в Межрегиональных фестивалях «Курский край - казачий край», «Казаки на Сейме».</text:span></text:p>
      <text:p text:style-name="P44"><text:span text:style-name="T56">2020-й год объявлен Годом Здоровья в Курской области, задача которого <text:s/>оздоровление населения. Специалистами культурно - <text:s/>досуговых учреждений проводилась <text:s/>большая работа по пропаганде здорового образа жизни, развитию устойчивого интереса у детей, подростков и молодежи к спорту. </text:span></text:p>
      <text:p text:style-name="P44"><text:span text:style-name="T56">При организации <text:s/>мероприятий использовались различные формы: спортивные эстафеты и турниры, тематические вечера, познавательно-развлекательные представления: <text:s/>в Трубежанском СК состоялась <text:s/>программа <text:s/>«В сугробах радости и смеха»; в Косиновском ЦСДК прошла спортивно-игровая программа « Зимняя мечта» ; в Шиповском СК - час здоровья для детей «Зима, зима, игры ты придумала сама», в парке Юных пионеров «Спортивная молодежная эстафета». Теннисные турниры состоялись <text:s/>в Рыбинобудском <text:s/>ЦСДК, Шевелевском СДК и Кулиговском СК; шахматные турниры проведены <text:s/>в Афанасьевском <text:s/>ЦСДК, Котельниковском СДК.</text:span></text:p>
      <text:p text:style-name="P43"><text:span text:style-name="T56"><text:tab/>В рамках мероприятий, посвященных Году здоровья <text:s/>и <text:s/>профилактике наркомании <text:s text:c="2"/>в Обоянском районе был запущен проект  «Вперед к здоровью!". Спортивные игры <text:s/>в летний период <text:s text:c="2"/>состоялись на открытых площадках Косиновского, Усланского, Зоринского, Афанасьевского, Р.Будского ЦСДК, Полукотельниковского , Быкановского, Долженковского , Гридасовского, Каменского СДК, <text:s/>Башкатовского , Дроздовского, Знобиловского, Кулиговского <text:s/>СК. </text:span></text:p>
      <text:p text:style-name="P44"><text:span text:style-name="T56">Одним <text:s/>из <text:s/>направлений <text:s/>деятельности культурно-досуговых учреждений <text:s/>является организация досуга <text:s/>детей и подростков. Различные формы работы с детьми использовали специалисты <text:s/>культурно - досуговых учреждений: <text:s/>новогодний театрализованный утренник «Барбоскины. Новогодние приключения» состоялся <text:s/>на площади Петрова, <text:s/>летние <text:s/>спортивно - игровые программы <text:s/>на детской площадке</text:span><text:span text:style-name="T39"> в парке Юных Пионеров</text:span><text:span text:style-name="T56">, онлайн –концерт «В </text:span><text:soft-page-break/><text:span text:style-name="T56">стране веселых клоунов», <text:s/>фотофестиваль «Вот такие детки» <text:s/>к Международному <text:s/>дню защиты детей, фотоконкурс «Любимый уголок моего города», приуроченный ко дню России, онлайн – концерт <text:s/>«</text:span><text:span text:style-name="T39">Планета под названьем молодежь!»</text:span><text:span text:style-name="T42">- <text:s/></text:span><text:span text:style-name="T56"><text:s/>ко дню российской <text:s/>молодежи.</text:span></text:p>
      <text:p text:style-name="P44"><text:span text:style-name="T56">Интересным <text:s/>стал районный проект</text:span><text:span text:style-name="T39"> «Читаем сказку детям», который запустили специалисты Усланского ЦСДК. Сказки для детей показали театральные коллективы Долженковского СДК <text:s/>и Шиповского СК.</text:span></text:p>
      <text:p text:style-name="P44"><text:span text:style-name="T39">В Афанасьевском ЦСДК состоялся <text:s/>видеолекторий «Слово, которое защищает, <text:s/>не будь зависимым - скажи нет», «Воробьиные дискотеки в Рудавском ЦСДК; <text:s/></text:span><text:span text:style-name="T56">мастер - класс по изготовлению <text:s/>открыток <text:s text:c="2"/>в Рудавском <text:s/>СДК; </text:span><text:span text:style-name="T39">экскурсии «По птичьим следам» в Шиповском СК</text:span><text:span text:style-name="T43">. <text:s text:c="3"/></text:span><text:span text:style-name="T39">Работники культуры Зоринского ЦСДК поздравили с новогодними праздниками <text:s/>детей инвалидов и <text:s/>детей из многодетных семей на дому.</text:span></text:p>
      <text:p text:style-name="P43"><text:span text:style-name="T56"><text:tab/>Задача учреждений культуры в работе с инвалидами <text:s/>состоит в том, чтобы дать <text:s/>им максимум возможностей <text:s/>для самореализа</text:span><text:span text:style-name="T66">ции, самосовершенствования, самоутверждения. </text:span><text:span text:style-name="T56">В декаду инвалидов специалистами <text:s/>Обоянского РДНТ <text:s/>в социальных сетях выставлен <text:s/>видеоролик <text:s/>об известном в Обоянском районе авторе и исполнителе авторских <text:s/>песен <text:s/> Игоре Альбертовиче Скачкове; <text:s/>работники культуры Рудавского ЦСДК рассказали о юной баянистке, победителе Областных конкурсов Софии Савенковой; специалисты Афанасьевского ЦСДК - <text:s/>об Аркадии <text:s/>Пашкове, который <text:s text:c="2"/>освоил и продолжает осваивать компьютерные программы; организована выставка рисунков и <text:s/>аппликации инвалида детства <text:s/>Кристины Гикаловой;</text:span><text:span text:style-name="T69"> </text:span><text:span text:style-name="T56"><text:s/>специалисты Усланского ЦСДК рассказали об <text:s/>Ефросинье Матвеевне Михалевой, которая занимается <text:s/>старинным <text:s/>русским ремеслом прядением, работники Шмыревского СК рассказали о мастере по вышивке Валентине Алексеевне Титовой.</text:span></text:p>
      <text:p text:style-name="P43"><text:span text:style-name="T69"><text:tab/> В отчетный период для людей различных возрастных категорий <text:s text:c="2"/>на летней площадке в парке прошли: концерт « Конституция! Россия! Мы!», приуроченный к </text:span><text:span text:style-name="T71">Общероссийскому голосованию по вопросу одобрения </text:span><text:span text:style-name="T72">изменений</text:span><text:span text:style-name="T71"> </text:span><text:span text:style-name="T72">в</text:span><text:span text:style-name="T71"> </text:span><text:span text:style-name="T72">Конституцию</text:span><text:span text:style-name="T71"> Российской Федерации ; </text:span><text:span text:style-name="T69"><text:s text:c="2"/>вечер <text:s/>духовой музыки и вечер отдыха «Хорошее настроение». Выездные концерты состоялись <text:s/>в Каменском ЦСДК, Полукотельниковском , Быкановском СДК.</text:span></text:p>
      <text:p text:style-name="P44"><text:span text:style-name="T56"><text:s text:c="2"/>На YouTube-канале Обоянского РДНТ выложены ролики с концертными программами, спектаклями и выступлениями творческих коллективов.<text:line-break/>В отчетный период прошли интернет - концерты: «Цветущий май», посвященный празднику весны и труда; <text:s text:c="2"/>«Профессия добрых людей», посвященный дню социального работника; «Мне о России надо говорить», приуроченный ко дню России; «Медицинский работник <text:s/>- <text:s/>ты гордость <text:s/>державы» <text:s/>в день <text:s/>медицинского работника; </text:span><text:span text:style-name="T69">дню рождения комсомола, </text:span><text:span text:style-name="T56"><text:s/>дню работников агропромышленного комплекса. Новогоднее настроение обоянским зрителям создали видеоролики – поздравления с Днем рождения Деда Мороза, <text:s text:c="2"/>шоу-программа «Новогоднее настроение» , <text:s/>спектакль Народного театра РДНТ «Чисто семейное дело» по пьесе американского драматурга Рей Куни, </text:span><text:span text:style-name="T43"><text:s/></text:span><text:span text:style-name="T39">театрализованное представление «Новогодние <text:s/>приключения Бременских <text:s/>музыкантов» <text:s/>СТЭМ «Триумф», районным онлайн- фестивалем новогодней песни «Зимнее вдохновение».</text:span></text:p>
      <text:p text:style-name="P7"><text:soft-page-break/><text:span text:style-name="T6">Специалисты Обоянского РДНТ <text:s/>в течение года <text:s text:c="2"/>выезжали в сельские культурно - досуговые учреждения: Трубежанский, Бушменский, Шмыревский, Башкатовский, <text:s/>В-Бабинский СК; Шевелевский ,Павловский, Гридасовский СДК; Каменский , Усланский, Бабинский , Косиновский , Бегичевский ЦСДК.</text:span></text:p>
      <text:p text:style-name="P9"><text:span text:style-name="T6"><text:tab/> <text:s/>В период самоизоляции <text:s text:c="2"/>проводились ежедневные консультации <text:s/>для работников культуры сельских учреждений культуры в дистанционном режиме.</text:span></text:p>
      <text:p text:style-name="P2"><text:span text:style-name="T2"><text:s text:c="3"/><text:tab/>По <text:s/>МБУК «Центр досуга и кино «Россия» по состоянию на 31.12.2020 года включительно <text:s/>обслужено 24779 <text:s text:c="2"/>зрителей, <text:s/>получено валового сбора <text:s/>1807325 рублей.</text:span></text:p>
      <text:p text:style-name="P2"><text:span text:style-name="T2"><text:s text:c="3"/><text:tab/>В период Новогодних каникул проведён кинофестиваль детских фильмов «Новогодний мультфейерверк». Продемонстрировано 45 сеансов, обслужено 1399 человек.</text:span></text:p>
      <text:p text:style-name="P29"><text:span text:style-name="T68"><text:s text:c="4"/><text:tab/></text:span><text:span text:style-name="T59">В рамках Года памяти и славы:</text:span><text:span text:style-name="T68"> </text:span><text:span text:style-name="T74">27 января - День воинской славы России. В этот день в 1944 г. была снята блокада города Ленинграда. Подвигу советских людей в Великой Отечественной войне против фашистских захватчиков посвящался кинолекторий <text:s/>«Я говорю из Ленинграда», который проведён среди учащихся школ на сельских киноустановках и силами видеопередвижки в СОШ №1. <text:s/>Проведён тематический показ кинофильмов к 75 – летию Победы в Великой отечественной войны. Продемонстрированы <text:s/>фильмы отечественного производства: «Сестрёнка», «Горячий снег», «Война Анны». Демонстрировались предсеансовые видеоролики «Памятные даты военной истории». </text:span><text:span text:style-name="T44">На киноустановка с.Усланка и с.Афанасьево с учащимися школ проведён кинолекторий «У войны недетское лицо».</text:span></text:p>
      <text:p text:style-name="P2"><text:span text:style-name="T6"><text:s text:c="3"/></text:span><text:span text:style-name="T14"><text:s/><text:tab/></text:span><text:span text:style-name="T6">В целях сохранения исторической памяти, воспитания патриотических чувств у детей и <text:s/>в ознаменование 75-летия Победы в <text:s/>Великой Отечественной войне 1941-1945 годов в СОШ № 2 проведено киномероприятие «Юные герои Великой Отечественной войны». Учащиеся начальных классов узнали о судьбе самого маленького солдата – героя Великой Отечественной войны, шестилетнего Сережи Алёшкова и посмотрели военно – историческую драму «Солдатик», основанную на реальных событиях.</text:span></text:p>
      <text:p text:style-name="P2"><text:span text:style-name="T6"><text:s text:c="3"/><text:tab/></text:span><text:span text:style-name="T2">15 <text:s/>февраля исполнился 31 год со дня вывода Ограниченного контингента советских войск с территории Демократической Республики Афганистан. На киноустановках с.Усланка, с.Рудавец, с Филатово с учащимися школ и силами видеопередвижки с учащимися аграрного техникума проведены киномероприятия <text:s/>«Афганистан – живая память». Цель мероприятия: воспитание патриотического чувства, любви и уважения к ветеранам локальных войн.</text:span></text:p>
      <text:p text:style-name="P2"><text:span text:style-name="T2"><text:s text:c="2"/><text:tab/> Ко Дню Защитника отечества на сельских киноустановка проведён киновечер «Спасибо тебе, солдат!».</text:span></text:p>
      <text:p text:style-name="P2"><text:span text:style-name="T6"><text:s text:c="3"/><text:tab/></text:span><text:span text:style-name="T2">На протяжении всего отчётного периода велась организационная работа по просмотру новых отечественных фильмов на сельских киноустановках.</text:span></text:p>
      <text:p text:style-name="P2"><text:span text:style-name="T2"><text:s text:c="2"/><text:tab/>На протяжении всего отчётного периода осуществлялся весь комплекс рекламно - информационных мероприятий при организации выпуска на экран новых лент. Своевременно обновлялся репертуарный план на сайте и официальных страницах в социальных сетях «Одноклассники» и ВКонтакте».</text:span></text:p>
      <text:p text:style-name="P2"><text:soft-page-break/><text:span text:style-name="T2"><text:s text:c="3"/><text:tab/>Проведён тематический показ кинофильмов, посвященный Международному женскому дню. Продемонстрированы киноленты: мелодрама «Бабуся», комедия «Няньки».</text:span></text:p>
      <text:p text:style-name="P2"><text:span text:style-name="T2"><text:s text:c="6"/><text:tab/>МБУК «Центр досуга и кино «Россия» Обоянского района <text:s/>в пятый раз принимал участие в фестивале анимационного кино «Открытая премьера». За эти годы мероприятие стало традиционным и всенародно любимым.</text:span></text:p>
      <text:p text:style-name="P2"><text:span text:style-name="T2"><text:s text:c="3"/><text:tab/>25 Открытый российский фестиваль анимационного кино и зрительского голосования за лучший фильм в рамках участия в акции фестиваля «Открытая премьера» 13 марта прошёл на киноустановке с. Филатово. Учащиеся школы смогли посмотреть новейшие мультфильмы конкурсной программы фестиваля.</text:span></text:p>
      <text:p text:style-name="P30"><text:span text:style-name="T59"><text:s text:c="3"/><text:tab/>18 марта 2014 года произошло важное историческое событие для нашей страны – присоединение Крыма к России, то есть вхождение в состав Российской Федерации территории полуострова Крым. С учащимися аграрного техникума проведено киномероприятие «Крым – это Россия!», посвященное этому событию. Закончилось мероприятие просмотром <text:s/>художественного фильма об истории о любви, вере и чести, о силе духа и настоящей дружбе на фоне реальных событий крымской весны <text:s/>2014 года <text:s/>- «КРЫМ».</text:span></text:p>
      <text:p text:style-name="P30"><text:span text:style-name="T59"><text:tab/>К значимому для каждого россиянина событию прошло мероприятие на киноустановки п. Рудавский. Учащихся школы ознакомили с историей этой важной даты и пожелали молодому поколению ценить и любить свою Родину.</text:span></text:p>
      <text:p text:style-name="P30"><text:span text:style-name="T59"><text:tab/>В рамках Года здоровья в Курской области: </text:span><text:span text:style-name="T41">на киноустановке с. Филатово проведено киномероприятие «МЫ ВЫБИРАЕМ СПОРТ!». Формирование здорового образа жизни – общекультурная и социальная задача, стоящая перед обществом. Для учащихся школы <text:s/>продемонстрирована спортивная драма «Со дна вершины». В основу сюжета которой легла история двукратного паралимпийского чемпиона Алексея Мошкина. Цель мероприятия: приобщение учащихся к систематическим занятиям спортом, стремления достигать спортивных результатов, содействовать воспитанию чувства <text:s/>гордости за достижения спортсменов.</text:span></text:p>
      <text:p text:style-name="P35"><text:span text:style-name="T6"><text:tab/>Кинолекторий "За здоровое поколение" прошел совместно с ДК и библиотекой на Афанасьевской киноустановке. Ведущий провел беседу с молодежью о пагубном воздействии вредных привычек. Присутствующие могли ознакомиться с Книжной выставкой-призывом "Молодежь - за здоровый образ жизни" с литературой о ЗОЖ и спорте. В заключении был показан видеоролик как вредные привычки действуют на здоровье и будущее молодежи. Цель пропаганда Здорового образа жизни среди молодежи.</text:span></text:p>
      <text:p text:style-name="P35"><text:span text:style-name="T6"><text:tab/>На киноустановке с. Усланка среди учащихся школы проведён кинолекторий «Мы за здоровый образ жизни!», в п. Рудавский – «Прежде чем сделать – подумай!», в с. Рудавец – «Правда о вреде пива», в с.М.Крюки – «Здоровый образ жизни».</text:span></text:p>
      <text:p text:style-name="P2"><text:span text:style-name="T2"><text:s/><text:tab/> <text:s/>В связи с угрозой распространения новой коронавирусной инфекции на территории Российской федерации в МБУК «Центр досуга и кино «Россия» Обоянского района на протяжении всего квартала публичная демонстрации кинофильмов была приостановлена.</text:span></text:p>
      <text:p text:style-name="P2"><text:soft-page-break/><text:span text:style-name="T2"><text:s text:c="3"/><text:tab/>Работа проводилась в социальных сетях «Одноклассники», «ВКонтакте» и на официальном сайте. Размещалась информация для зрителей о свободном доступе к фильмам на сервисах. Также 10 культовых фильмов с длинным хронометражем для долгих вечеров в изоляции на портале ПрофиСинема, от Москино фильмы для семейного просмотра.</text:span></text:p>
      <text:p text:style-name="P2"><text:span text:style-name="T2"><text:s text:c="2"/><text:tab/>К 75 – летию Победы в Великой отечественной войне в социальных сетях МБУК «Центр досуга и кино «Россия» рекомендовал фильмы с краткой аннотацией, постерами и ссылками для просмотра фильмов в возрастной категории 6+ и 12+. Делились информацией <text:s/>сообществ «Курский областной кинофонд», «Культура Курского Края» о Победе в Великой отечественной войне, о героических подвигах народа, о киноальманахе «Рядовые истории».</text:span></text:p>
      <text:p text:style-name="P2"><text:span text:style-name="T2"><text:s text:c="2"/><text:tab/>МБУК «Центр досуга и кино «Россия» присоединились к Всероссийской акции «Бессмертный полк». <text:s/>Видеоролик размещен в социальных сетях.</text:span></text:p>
      <text:p text:style-name="P22"><text:span text:style-name="T39"><text:s text:c="2"/><text:tab/>Чем заняться в период самоизоляции сидя дома предлагала руководитель студии «Чародейка». В непростых условиях, когда приходилось <text:s/>находиться продолжительное время на самоизоляции дома, в голову приходило множество мыслей, чем занять свободное время, чтобы провести это время исключительно с пользой. Козлова В.В. <text:s/>предлагала вниманию мастер-классы по изготовлению «Шляпку - Игольницы», «Куклы – Пеленашки», <text:s/>мастер-класс по декупажу.</text:span></text:p>
      <text:p text:style-name="P22"><text:span text:style-name="T39"><text:s text:c="2"/><text:tab/> 1 июня – первый день лета. Этот день посвящен Международному Дню защиты детей и сохранению мира на земле. На страницах социальных сетей предложено приятно провести время за просмотром фильмов повествующих об историях талантливых детей, в основе которых лежат реальные события из жизни. Эти картины не просто рассказывают про уникальные судьбы юных гениев, они вдохновляют нас и наших детей на собственные победы, являются ярким примером того, что все в наших руках, стоит только развивать свои способности и идти к цели.</text:span></text:p>
      <text:p text:style-name="P22"><text:span text:style-name="T39"><text:tab/> 12 июня — государственный праздник Российской Федерации.<text:line-break/>День России — праздник свободы, гражданского мира и доброго согласия всех людей на основе закона и справедливости. Несмотря на изменившиеся социально-экономические условия, патриотизм в России остается базовой ценностью воспитания гражданина. А возрождать его нужно с любви к своему родному краю, городу, селу. Размещен видеоролик «Край мой – капелька России».</text:span></text:p>
      <text:p text:style-name="P22"><text:span text:style-name="T39"><text:tab/>День образования Курской области.<text:line-break/>13 июня 1934 года Центрально-Черноземная область была разделена<text:line-break/>на две области: Воронежскую и Курскую. Эта дата считается днем образования Курской области. Россия — гигантская, красивая, разная, многогранная. Даже такая её маленькая часть, как Курская область — особенная. Мы по праву гордимся родным краем, с которым связано много событий. У региона богатая культура и традиции (видеоролик Курский край – культурный код».</text:span></text:p>
      <text:p text:style-name="P31"><text:span text:style-name="T6"><text:tab/></text:span><text:span text:style-name="T41">Есть в истории нашей Родины события, которые никогда не забудутся, останутся в памяти людей, а время лишь подчеркивает их величие. Каждый год,</text:span><text:span text:style-name="T46"> </text:span><text:span text:style-name="T45">22 июня</text:span><text:span text:style-name="T41">, мы вспоминаем то время, когда началась война. И пока жива память об этом событии, пока жива в наших сердцах благодарность тем, кто отстоял честь, свободу и независимость нашей Родины, наше государство будет </text:span><text:soft-page-break/><text:span text:style-name="T41">независимым, а народ – непобедим. Ежегодно в эту трагичную дату мы зажигаем «Свечи памяти» - в память о тех, кто пожертвовал собой ради нашей мирной жизни. <text:s/>МБУК «Центр досуга и кино «Россия» присоединился к Всероссийской акции «Свеча памяти» (в соцсетях размещен видеоролик). Важно помнить о прошедших события, страшных днях, потрясениях и подвигах! Предложено к просмотру художественные фильмы, которые рассказывают о тех страшных днях.</text:span></text:p>
      <text:p text:style-name="P2"><text:span text:style-name="T6"><text:s text:c="3"/><text:tab/></text:span><text:span text:style-name="T2">С 1 по З0 июня 2020 года на территории Курской области проходит месячник антинаркотической направленности и популяризации здорового образа жизни, посвященный Международному дню борьбы с наркоманией и незаконным оборотом наркотиков <text:s/>и в рамках Года здоровья в Курской области, с учетом складывающейся эпидемиологической обстановки, связанной с распространением вируса COVID-19 <text:s/>размещены видеоролики «Сегодня может коснуться каждого из нас» и «Курский край без наркотиков». «Берегите здоровье»</text:span></text:p>
      <text:p text:style-name="P2"><text:span text:style-name="T6"><text:s text:c="3"/><text:tab/>После снятия ограничений в период пандемии киноустановки МБУК «Центр досуга и кино «Россия» Обоянского района начали работать <text:s/>с 20 июля.</text:span></text:p>
      <text:p text:style-name="P2"><text:span text:style-name="T6"><text:s text:c="3"/><text:tab/> </text:span><text:span text:style-name="T2">По рекомендации <text:s/>отдела надзорной деятельности и профилактической работы по Обоянскому, Медвенскому и Пристенскому районам на киноустановках МБУК «Центр досуга и кино «Россия» <text:s/>в период с 31 июля по 18 августа проведена предсеансовая демонстрация видеороликов по безопасности, которые просмотрели 297 человек.</text:span></text:p>
      <text:p text:style-name="P2"><text:span text:style-name="T2"><text:tab/>На киноустановках с.Трубеж и с.Филатово проведены киномероприятия «Огонь – опасная игра» и «Безопасность на воде». Также видеоролики размещены <text:s/>в социальных сетях «ВКонтакте» <text:s/>- <text:s text:c="2"/>379 просмотров и «Одноклассники» <text:s/>- <text:s/>95 просмотров.</text:span></text:p>
      <text:p text:style-name="P12"><text:span text:style-name="T16"><text:s text:c="3"/><text:tab/></text:span><text:span text:style-name="T79">Ко Дню государственного флага 22 августа</text:span><text:span text:style-name="T14"> <text:s/></text:span><text:span text:style-name="T6">на киноустановках МБУК «Центр досуга и кино «Россия» Обоянского района совместно с работниками домов культуры и библиотеками проведены киномероприятия, посвященные Дню Государственного флага Российской Федерации – «Флаг державы – символ славы». В кинотеатре «Россия» организована выставка <text:s/>декоративно-прикладного творчества студии «Чародейка» <text:s/>- <text:s/>«Символы Родины».</text:span></text:p>
      <text:p text:style-name="P2"><text:span text:style-name="T77"><text:s text:c="3"/><text:tab/></text:span><text:span text:style-name="T6"> <text:s/>В честь празднования 77 - летия Победы в Курской битве на киноустановках МБУК «Центр досуга и кино «Россия» проведены киномероприятия «Святая память о войне», «Заря Победы – Курская дуга».</text:span></text:p>
      <text:p text:style-name="P2"><text:span text:style-name="T6">Продемонстрированы <text:s/>фильмы на военную тематику. Наша святая обязанность – сохранять и передавать из поколения в поколение правду о самой страшной войне ХХ века, о мужестве и беззаветном служении своей Родине наших дедов и прадедов, о великом подвиге народа.</text:span></text:p>
      <text:p text:style-name="P2"><text:span text:style-name="T6"><text:s/><text:tab/> <text:s/>Творческий проект комитета по культуре Курской области “Открытый экран” колесит по самым отдаленным уголкам соловьиного края, покоряя сердца все новых и новых поклонников из глубинки и наполняя их жизнь свежими впечатлениями и эмоциями. Цель творческого проекта - приблизить кино и зрителя друг к другу. 25 августа «Открытый экран» посетил с. Пасечное нашего района. Под открытым небом, до наступления темноты, селянам свою концертную программу представили артисты Курской государственной филармонии. Когда село окутала темнота, и на большом экране был показан </text:span><text:soft-page-break/><text:span text:style-name="T6">кинофильм. Ощущение такое, что находишься действительно в большом кинозале, только на свежем воздухе и в непринужденной обстановке.<text:line-break/>2020 год в России объявлен Годом памяти и славы, год 75 – летия Победы в Великой отечественной войне , 23 августа в России отмечали 77-ю годовщину Курской битвы поэтому фильм для просмотра был военно – историческая драма «Солдатик». Это был целый праздник села, ведь мероприятия такого уровня для селян – редкость. Посмотреть кино и послушать артистов из областного центра собрались не только жители села, где проходил «Открытый экран», но и из соседних сел и деревень. По словам зрителей, они получили массу эмоций и ярких впечатлений</text:span><text:span text:style-name="T52">.</text:span></text:p>
      <text:p text:style-name="P2"><text:span text:style-name="T6"><text:s text:c="4"/><text:tab/>29 августа по всей <text:s/>России уже в пятый раз прошла ежегодная акция «Ночь кино» организованная Фондом кино и Министерством культуры.</text:span><text:span text:style-name="T73"> </text:span><text:span text:style-name="T6"><text:line-break/> В программу кинопоказов <text:s/>вошли популярные отечественные картины последних лет: анимационный фильм «Иван Царевич и Серый Волк — 4», музыкальная лента «Лед-2» режиссера Жоры Крыжовникова и самый кассовый российский фильм «Холоп» Клима Шипенко. МБУК «Центр досуга и кино «Россия» Обоянского района также принял участие в акции. Обоянские зрители с удовольствием посмотрели увлекательные кинокартины отечественного производства.</text:span></text:p>
      <text:p text:style-name="P2"><text:span text:style-name="T6"><text:s text:c="2"/><text:tab/> Указом Президента Российской Федерации 2020 год объявлен Годом Памяти и Славы. Одно из самых значимых событий текущего года – Всероссийская акция «Великое кино Великой страны». В связи с празднованием памятной даты Дня окончания Второй мировой войны. МБУК «Центр досуга и кино «Россия» Обоянского района присоединился к Всероссийской акции. Для жителей с. Филатово продемонстрировали известный не только в нашей стране, но и за ее пределами художественный фильм Сергея Бондарчука "Судьба человека", а также документальную ленту Сергея Майорова "Простые главные слова", в которой известные актеры читают стихи поэтов, не вернувшихся с войны. Главная цель мероприятия - напомнить о событиях, связанных с героическими подвигами Великой Отечественной войны, что особенно символично в год 75- летия Великой Победы, содействовать формированию у подрастающего поколения патриотического мировоззрения, приоритета ценностей мирной жизни. Мы чтим память наших земляков, их подвигом и жизнью завоёвана Победа. Мы гордимся прошлым и смело смотрим в будущее!</text:span></text:p>
      <text:p text:style-name="P2"><text:span text:style-name="T6"><text:s text:c="5"/><text:tab/>В России ежегодно 3 сентября отмечается особая дата - День солидарности в борьбе с терроризмом. Дата 3 сентября теперь неразрывно связана с ужасающими событиями, произошедшими в Беслане с 1 по 3 сентября 2004 года. 3 сентября на киноустановке с.Афанасьево совместно с библиотекой проведен урок мира «Скажем терроризму – НЕТ!». Ведущая рассказала присутствующим о понятии "терроризм", привела примеры из истории. Затем зажгли свечу и почтили минутой молчания жертв бесланской трагедии.<text:line-break/>На киноустановках с. Трубеж и п. Рудавский проведены киномероприятия <text:s text:c="3"/>«Вместе против террора». Наша задача средствами кинематографа акцентировать внимание подрастающего поколения на необходимость проявления бдительности </text:span><text:soft-page-break/><text:span text:style-name="T6">с целью профилактики совершения террористических актов, содействовать формированию толерантности и профилактики межнациональной розни.</text:span></text:p>
      <text:p text:style-name="P2"><text:span text:style-name="T6"><text:s text:c="2"/><text:tab/> В рамках Года Здоровья в Курской области на сельских киноустановках <text:s/>проводилась предсеансовая демонстрация видеороликов «Болезнь <text:s/>предупредить легче, чем лечить»,</text:span></text:p>
      <text:p text:style-name="P13"><text:span text:style-name="T6"><text:s text:c="3"/>Для того, чтобы привлечь внимание зрителей в кинотеатр «Россия», на протяжении всего отчётного периода, проводилась подготовительная работа. Одним из главных каналов для продвижения блокбастеров является интернет - </text:span><text:span text:style-name="T80"><text:s/></text:span><text:span text:style-name="T2">репертуарный план, анонсы кинофильмов, постеры, трейлеры <text:s/>размещались на официальном сайте МБУК «Центр досуга и кино «Россия» Обоянского района», в группах социальных сетей «Одноклассники», «ВКонтакте», <text:s text:c="2"/>видеоролики демонстрировались на экране телевизора в кассовом вестибюле</text:span><text:span text:style-name="T80">.</text:span></text:p>
      <text:p text:style-name="P13"><text:span text:style-name="T6">V Фестиваль российской анимации имени Бориса Дёжкина, проходил на территории Курской области с 16 по 20 сентября. Организаторы фестиваля - Комитет по культуре Курской области и Курский областной киновидеофонд.<text:line-break/>Юбилейный фестиваль, проведение которого приходится на Год памяти и славы посвящён 75-летию Победы в Великой Отечественной войне и фронтовикам-мультипликаторам. Тем, кто создавал сказки для самых маленьких, вернувшись с войны. В своих мультфильмах они почти никогда не обращались к военной тематике, создавали только добрые и жизнеутверждающие картины. На киноустановках МБУК «Центр досуга и кино «Россия» Обоянского района зрители смогли посмотреть биографические видеоролики о мультипликаторах-фронтовиках, созданные Курским кинофондом и мульт – подборку V фестиваля.<text:line-break/> <text:s text:c="2"/><text:tab/>Целью данного проекта является увековечивание памяти Бориса Петровича Дёжкина — одного из ярчайших советских аниматоров, стоявших у истоков киностудии «Союзмультфильм», уроженца г. Курска, а также — обеспечение доступа к произведениям наиболее интересных современных аниматоров России всем категориям зрителей.<text:line-break/> <text:s text:c="2"/><text:tab/>С 19 октября на территории Курской области проходил второй этап Общероссийской акции «Сообщи, где торгуют смертью!»<text:line-break/>Её цель – привлечение внимания населения к вопросам противодействия распространению наркомании, принятие дополнительных мер по пресечению преступлений и правонарушений в сфере незаконного оборота наркотиков и пропаганда здорового образа жизни. В связи со сложившейся ситуацией с коронавирусной инфекцией в учебных заведениях провести мероприятия не представлялось возможным. В рамках антинаркотической пропаганды и профилактики употребления несовершеннолетними лицами наркотических средств предлагаем вашему вниманию антинаркотические социальные ролики.</text:span></text:p>
      <text:p text:style-name="P2"><text:span text:style-name="T6"><text:tab/>4 ноября в России ежегодно отмечается государственный праздник - День народного единства. Официально он учреждён в 2005 году в честь освобождения в 1612 году Москвы от польских интервентов.<text:line-break/>Работники МБУК «Центр досуга и кино «Россия» Обоянского района приняли участие в акции «В ЕДИНСТВЕ НАША СИЛА».</text:span></text:p>
      <text:p text:style-name="P2"><text:soft-page-break/><text:span text:style-name="T6"><text:tab/> <text:s text:c="2"/>Студия декоративно – прикладного творчества «Чародейка» в социальных сетях <text:s/>проводили мастер -классы по изготовлению <text:s/>«Брошь в технике канзаши», «Дары моря», несколько мастер классов по изготовлению подарков для своих мам ко Дню матери. В преддверии самого доброго и самого нежного праздника Дня матери, представляет виртуальную выставку «Моя мама рукодельница».</text:span><text:span text:style-name="T52"><text:line-break/> <text:s text:c="2"/></text:span><text:span text:style-name="T6"><text:tab/> <text:s text:c="3"/>На киноустановке с. Трубеж проведён конкурс рисунков «Моя мама лучше всех!». Фото размещены в социальных сетях.</text:span></text:p>
      <text:p text:style-name="P2"><text:span text:style-name="T6"><text:s text:c="3"/><text:tab/>Первая декада декабря традиционно посвящена людям с ограниченными возможностями здоровья. </text:span><text:span text:style-name="T2">На страницах в социальных сетях МБУК «Центр досуга и кино «Россия» поделился </text:span><text:span text:style-name="T6"><text:s/>подборкой кинофильмов Курского кинофонда о том, как люди с ограниченными возможностями здоровья, преодолевая все тяготы и лишения, продолжают двигаться вперед и достигают выдающихся результатов в разных сферах деятельности. При поддержке близких и неравнодушных людей их возможности ничем не ограничены, а простое участие даёт им силы осваивать новые профессии, заниматься спортом, вести активную общественную жизнь, завоёвывая всё новые и новые награды.</text:span></text:p>
      <text:p text:style-name="P2"><text:span text:style-name="T77"><text:tab/></text:span><text:span text:style-name="T79">Ко Дню неизвестного солдата 3 декабря 2020 года и Дню Героев Отечества 9 декабря 2020 года специалистами МБУК «Обоянский РДНТ» были подготовлены видеоролики и размещены в социальных сетях.</text:span></text:p>
      <text:p text:style-name="P2"><text:span text:style-name="T77"><text:s text:c="4"/></text:span><text:span text:style-name="T79"><text:tab/>К Международному Дню борьбы с коррупцией 9 декабря 2020 года также был подготовлен видеоролик и размещен в социальных сетях.</text:span></text:p>
      <text:p text:style-name="P11"><text:span text:style-name="T19"><text:s text:c="2"/></text:span><text:span text:style-name="T21"><text:s text:c="10"/></text:span><text:span text:style-name="T19"><text:s/>В 2020 году МКУК </text:span><text:span text:style-name="T20"><text:s/>«</text:span><text:span text:style-name="T19">Обоянская межпоселенческая библиотека» и все библиотеки района в своей <text:s/>работе руководствовались основными принципами культурной политики, которые определяются Конституцией РФ, Федеральным законом РФ «О библиотечном деле», Законом Курской области «О культуре», «О библиотечном деле Курской области», <text:s/>Уставом и положениями о библиотечных отделах.</text:span></text:p>
      <text:p text:style-name="P10"><text:span text:style-name="T19"><text:s/><text:tab/>Основные задачи: в работе библиотек:</text:span></text:p>
      <text:p text:style-name="P10"><text:span text:style-name="T23"><text:s text:c="2"/><text:tab/></text:span><text:span text:style-name="T9"> </text:span><text:span text:style-name="T19">- обеспечение читателям свободного и полного доступа к информации, знаниям, культурным ценностям для <text:s/>полного и оперативного удовлетворения их информационных потребностей;</text:span></text:p>
      <text:p text:style-name="P10"><text:span text:style-name="T21"><text:tab/>- приобщение читателей к духовным и культурным ценностям, знакомство с традициями и обрядами своего народа</text:span><text:span text:style-name="T19">; <text:s text:c="3"/></text:span></text:p>
      <text:p text:style-name="P10"><text:span text:style-name="T19"><text:tab/>- формирование юридических знаний и правовой культуры читателей; </text:span></text:p>
      <text:p text:style-name="P10"><text:span text:style-name="T19"><text:tab/>- комплектование фонда недостающими документами <text:s/>в соответствии с интересами и потребностями читателей;</text:span></text:p>
      <text:p text:style-name="P10"><text:span text:style-name="T19"><text:tab/>- развитие <text:s/>системы непрерывного образования библиотечных работников в соответствии с потребностями современного общества; </text:span></text:p>
      <text:p text:style-name="P10"><text:span text:style-name="T19"><text:tab/>- библиотечно-информационное обслуживание читателей на основе инновационных и традиционных форм индивидуальной и массовой работы.</text:span></text:p>
      <text:p text:style-name="P10"><text:span text:style-name="T19"><text:s text:c="8"/></text:span><text:span text:style-name="T26"><text:s/></text:span><text:span text:style-name="T27">П</text:span><text:span text:style-name="T20">риоритетными направлениями в <text:s text:c="2"/>деятельности <text:s/>библиотек 2020 <text:s/>году стали: </text:span></text:p>
      <text:p text:style-name="P10"><text:span text:style-name="T19"><text:tab/>- формирование гражданско-патриотического воспитания:</text:span></text:p>
      <text:p text:style-name="P10"><text:span text:style-name="T19"><text:tab/>- правовое просвещение, содействие повышению правовой культуры;</text:span></text:p>
      <text:p text:style-name="P10"><text:span text:style-name="T19"><text:tab/>- работа с социально - незащищёнными слоями населения;</text:span></text:p>
      <text:p text:style-name="P10"><text:soft-page-break/><text:span text:style-name="T19"><text:tab/>- пропаганда здорового образа жизни;</text:span></text:p>
      <text:p text:style-name="P10"><text:span text:style-name="T19"><text:tab/>- краеведческая деятельность библиотек.</text:span></text:p>
      <text:p text:style-name="P2"><text:span text:style-name="T6"><text:tab/>Губернатором Курской области 2020 год объявлен Годом здоровья. В этом направлении библиотеки уделяли внимание пропаганде литературы и организовывали такие мероприятия, которые воспитывали у населения стремление вести здоровый образ жизни.</text:span></text:p>
      <text:p text:style-name="P6"><text:span text:style-name="T6">Президент России В.В. Путин подписал указ о праздновании в 2020 году 150-летнего юбилея писателя Ивана Алексеевича Бунина (22 октября). Этому событию были посвящены следующие мероприятия в библиотеках:</text:span></text:p>
      <text:p text:style-name="P6"><text:span text:style-name="T6">- видео-презентация книжной выставки «Вечно принадлежать России» в МКУК «Обоянская межпоселенческая библиотека»;</text:span></text:p>
      <text:p text:style-name="P6"><text:span text:style-name="T6">- онлайн-путешествие «Жил в России писатель – И. Бунин» в Зоринской сельской библиотеке;</text:span></text:p>
      <text:p text:style-name="P6"><text:span text:style-name="T6">- литературная игра «И жил лишь за тем, чтоб писать»в Картамышевской сельской библиотеке;</text:span></text:p>
      <text:p text:style-name="P44"><text:span text:style-name="T39">- буктрейлер по роману И. Бунина «Антоновские яблоки» в Шиповской сельской библиотеке.</text:span><text:span text:style-name="T6"><text:tab/></text:span></text:p>
      <text:p text:style-name="P6"><text:span text:style-name="T6">Праздновались такие юбилейные даты, как 200 дет со дня рождения нашего земляка, поэта А.Фета, 125 лет со дня рождения Сергея Есенина.</text:span></text:p>
      <text:p text:style-name="P2"><text:span text:style-name="T6"><text:tab/>Библиотеки приняли участие в онлайн-марафоне в рамках Всероссийской акции Библионочь «75 слов победы», сетевой акции «Я вдохновенно Пушкина читаю», во Всероссийской акции «Читаем Есенина», в сетевой акции «Моим стихам настанет свой черед. М. Цветаева», общероссийской акции «Сообщи, где торгуют смертью», в сетевой акции «Куряне читают А.Фета».</text:span></text:p>
      <text:p text:style-name="P40"><text:span text:style-name="T5"><text:s text:c="6"/><text:tab/></text:span><text:span text:style-name="T53"> </text:span><text:span text:style-name="T6">Перед библиотеками района стаяли такие задачи, как выполнение основных показателей работы, привлечение новых пользователей в библиотеку; обеспечение доступности, оперативности и комфортности получения <text:s/>информации.</text:span></text:p>
      <text:p text:style-name="P2"><text:span text:style-name="T6"><text:tab/>В 2020 году жизнь всего мира изменилась, столкнувшись с новой коронавирусной инфекцией (</text:span><text:span text:style-name="T29">COVID</text:span><text:span text:style-name="T6">-19). Ограничительные мероприятия были введены во все сферы деятельности человечества. Учреждения культуры и библиотеки в частности не остались в стороне. С конца марта 2020 года библиотеки находились в режиме обязательной самоизоляции, конечно для нашей работы, связанной с массовыми мероприятиями это не прошло бесследно. Библиотеки начали искать новые методы работы в онлайн-формате: видео-презентации, видео-викторины, буктрейлеры, видеоролики, виртуальные выставки, сетевые акции, видео-беседы, циклы обзоров и другое. </text:span></text:p>
      <text:p text:style-name="P40"><text:span text:style-name="T6"><text:tab/>Количество пользователей в 2020 году составило – </text:span><text:span text:style-name="T14">18 119</text:span><text:span text:style-name="T6">, на </text:span><text:span text:style-name="T14">3 214 </text:span><text:span text:style-name="T6"><text:s/>пользователей меньше, чем в 2019 году.</text:span><text:span text:style-name="T14"> </text:span><text:span text:style-name="T6">Количество выданных документов в 2020 году составило </text:span><text:span text:style-name="T14">344 612</text:span><text:span text:style-name="T6">, <text:s/>что на </text:span><text:span text:style-name="T14">104 162 </text:span><text:span text:style-name="T6">меньше по сравнению с 2019 годом.</text:span><text:span text:style-name="T14"> </text:span><text:span text:style-name="T6">Количество выданных справок и предоставленных консультаций пользователям библиотеки <text:s text:c="7"/></text:span><text:span text:style-name="T14">12 872 <text:s/></text:span><text:span text:style-name="T6"><text:s/>– на </text:span><text:span text:style-name="T14">3 124</text:span><text:span text:style-name="T6"> <text:s/>меньше, чем <text:s/>в прошлом году. Количество посещений библиотек составило в текущем году <text:s/></text:span><text:span text:style-name="T14">167 791</text:span><text:span text:style-name="T6"> на </text:span><text:span text:style-name="T14">56 871 <text:s/></text:span><text:span text:style-name="T6">меньше, чем в 2019 году, <text:s/>в том числе культурно-просветительных мероприятий – </text:span><text:span text:style-name="T14">28 835, </text:span><text:span text:style-name="T6"><text:s/>что на </text:span><text:soft-page-break/><text:span text:style-name="T14">20 830 </text:span><text:span text:style-name="T6">меньше чем в 2019 году. Количество посещений веб-сайта в 2020 г. – 17237.</text:span></text:p>
      <text:p text:style-name="P41"><text:span text:style-name="T10">Книжный фонд в 2020 г в сравнении с 2019 г <text:s/>увеличился на 1 724 экз. Новые поступления в 2020 году в сравнении с 2019 г. увеличились на 255 экземпляров.</text:span></text:p>
      <text:p text:style-name="P41"><text:span text:style-name="T10"><text:s/>Выбытие составило 1 112 экземпляров, уменьшилось на 234 экземпляра. Литература списывалась по ветхости – 1 112 экз.</text:span></text:p>
      <text:p text:style-name="P40"><text:span text:style-name="T10"><text:tab/>На подписку на периодические издания на </text:span><text:span text:style-name="T30">II</text:span><text:span text:style-name="T10"> полугодие 2020 г. было потрачено <text:s/>184 807 руб. <text:s/>и было выписано 278 комплектов газет и журналов. На </text:span><text:span text:style-name="T30">I</text:span><text:span text:style-name="T10"> полугодие <text:s/>2021 г. потрачено 201 359 руб. <text:s/>и выписано 283 экземпляра газет и журналов.</text:span></text:p>
      <text:p text:style-name="P41"><text:span text:style-name="T10">В 2020 г. было израсходовано на приобретение 674 138 руб. (книги – 287 972 руб., на периодические издания – 386 166 руб.).</text:span></text:p>
      <text:p text:style-name="P40"><text:span text:style-name="T10"><text:tab/>Обеспечение сохранности фондов – важная часть работы по его формированию и использованию. Все библиотеки района работают в соответствии с действующей инструкцией по учету фондов.</text:span></text:p>
      <text:p text:style-name="P6"><text:span text:style-name="T6">В 2020 году большое внимание было уделено Году Памяти и воинской славы. Библиотеки старались приобщить читателей к чтению литературы военной тематики. Воспитывать в молодежи любовь к своей Родине, память о погибших воинах, защищавших нашу землю от немецко-фашистских захватчиков.</text:span></text:p>
      <text:p text:style-name="P2"><text:span text:style-name="T6"><text:s/><text:tab/>Ежегодная всероссийская акция БИБЛИОНОЧЬ в 2020 году в связи с<text:line-break/>неблагоприятной эпидемиологической обстановкой проходила в режиме Всероссийского онлайн-марафона, который стартовал 25 апреля. Работники и читатели Обоянской межпоселенческой библиотеки, а так же сельские библиотеки-филиалы и их читатели приняли участие в акции </text:span><text:a xlink:type="simple" xlink:href="https://vk.com/feed?section=search&amp;q=%2375%D1%81%D0%BB%D0%BE%D0%B2%D0%BF%D0%BE%D0%B1%D0%B5%D0%B4%D1%8B" text:style-name="Internet_20_link" text:visited-style-name="Visited_20_Internet_20_Link"><text:span text:style-name="T11">#75словпобеды</text:span></text:a></text:p>
      <text:p text:style-name="P6"><text:span text:style-name="T6">Сергея Афанасьевича Коновалова в нашем городе знают хорошо. Он знающий, инициативный медицинский работник, многие годы проработавший врачом-эндокринологом центральной районной больницы. Талантливый поэт, автор замечательных стихотворений.<text:line-break/>Сергей Афанасьевич пишет о родине, о маме, о своих друзьях, родных. Но чаще всего его стихотворения посвящены военной тематике. И это не случайно. Детство поэта совпало с военной порой. Два с половиной года он провёл вместе с мамой, братьями и сёстрами в фашистском концлагере в Литве. Ребёнком познал все ужасы плена. Видимо именно поэтому его стихотворения проникнуты тревогой и болью.</text:span><text:span text:style-name="T5"><text:line-break/> <text:tab/></text:span><text:span text:style-name="T31">23 августа 1943 года блистательной победой советских войск и сокрушительным разгромом противника завершилась Курская битва, которая стала решающей в обеспечении коренного перелома в ходе Великой Отечественной войны. К этой <text:s/>дате, </text:span><text:span text:style-name="T4">Филатовская сельская библиотека-филиал</text:span><text:span text:style-name="T31"> совместно с Долженковским СДК подготовили и провели литературно-музыкальная композиция ««Дорогами Курской битвы». В ходе мероприятия присутствующие узнали о героической битве под городом Курском и её решающем значении для исхода Великой Отечественной войны. Рассказ сопровождался просмотром мультимедийной презентации, а также стихами и песнями о войне. К мероприятию была оформлена книжная выставка «Великая </text:span><text:soft-page-break/><text:span text:style-name="T31">битва на Курской дуге». На выставке были представлены книги, энциклопедии, карты, иллюстративные материалы, рассказывающие о ходе Курской битвы, ее историческом значении, соотношении сил, великим танковом сражении,  о ратной доблести воинов и полководческом мастерстве военачальников.</text:span></text:p>
      <text:p text:style-name="P41"><text:span text:style-name="T6">Патриотическое воспитание – это деятельность библиотек по формированию у граждан высокого патриотического сознания, чувства верности своему Отечеству, готовности к выполнению гражданского долга и конституционных обязанностей по защите интересов Родины.</text:span></text:p>
      <text:p text:style-name="P32"><text:span text:style-name="T41">Воспитание у читателей основ гражданственности, интереса и уважения к стране в которой они живут, формирование четких жизненных ориентиров – одно из важных направлений в деятельности <text:s/>библиотеки. </text:span></text:p>
      <text:p text:style-name="P32"><text:span text:style-name="T41">Для <text:s/>гражданско-патриотического воспитания населения в библиотеки велась большая работа. В течение всего года оформлялись книжные выставки и проводились <text:s/>библиотечные мероприятия и онлайн мероприятия, посвященные: 77-летию победы в Курской битве, Дню Победы в Великой Отечественной войне, Дню России, <text:s/>Дню государственного флага, Дню <text:s/>народного единства, Дню Конституции <text:s/>и другим памятным датам истории Отечества. <text:s text:c="8"/></text:span></text:p>
      <text:p text:style-name="P41"><text:span text:style-name="T6">Библиотеки проводили различные акции:</text:span></text:p>
      <text:p text:style-name="P43"><text:span text:style-name="T39">- «Давайте почитаем о войне» в Рудавской сельской библиотеке;</text:span></text:p>
      <text:p text:style-name="P43"><text:span text:style-name="T39">- «Читаем детям книги о войне» в Шиповской, Шевелёвской сельских библиотеках;</text:span></text:p>
      <text:p text:style-name="P43"><text:span text:style-name="T39">- «Окна Победы» в Камынинской сельской библиотеке;</text:span></text:p>
      <text:p text:style-name="P43"><text:span text:style-name="T39">- «Мой дед героем был…» <text:s/>в Малокрюковской сельской библиотеке.</text:span></text:p>
      <text:p text:style-name="P14"><text:span text:style-name="T6"><text:tab/>21 августа <text:s/>в Пушкарской сельской библиотеке прошел патриотический час «Флаг России – гордость наша». </text:span></text:p>
      <text:p text:style-name="P15"><text:span text:style-name="T6"><text:tab/>Исторический онлайн-урок «Символ родной державы», посвященный Дню флага, был проведен в Афанасьевской сельской библиотеке-филиале.</text:span></text:p>
      <text:p text:style-name="P15"><text:span text:style-name="T6"><text:tab/>С каждым годом день, посвященный государственному флагу России, отмечается все с большим размахом. Больше народа принимает участие в мероприятиях, проводимых в честь этого события. Жители сел и городов участвуют в различных акциях. Жители <text:s/>села Афанасьева не исключение и некоторые из них тоже решили примкнуть к Акции «Флаг Росси», украсив свои дома триколором.</text:span></text:p>
      <text:p text:style-name="P6"><text:span text:style-name="T6">Во многих библиотеках к 75 летию Победы в ВОВ проходили конкурсы детских рисунков «Мне <text:s/>выпала <text:s/>честь <text:s text:c="2"/>прикоснуться <text:s text:c="2"/>к <text:s/>Победе» в Трубежанской сельской библиотеке, <text:s/>«Война глазами детей» в Стрелецкой, Зоринской <text:s/>сельских библиотеках, <text:s/>«Спасибо деду за Победу» в Усланской сельской библиотеке, «Война глазами детей» в Павловской сельской библиотеке.</text:span></text:p>
      <text:p text:style-name="P44"><text:span text:style-name="T39">Эти формы мероприятий способствуют воспитанию патриотизма и гражданственности у детей и подростков. Задачи библиотек - формировать уважительное отношение к культуре родной страны, создавать положительную основу для развития патриотических чувств, любви и преданности Родине, расширять кругозор учащихся. </text:span></text:p>
      <text:p text:style-name="P6"><text:span text:style-name="T6">Ежегодно 3 сентября в России отмечается День солидарности в борьбе с терроризмом. Дата связана с трагедией, произошедшей в Беслане в сентябре 2004 </text:span><text:soft-page-break/><text:span text:style-name="T6">года. Этому событию Афанасьевской сельской библиотекой</text:span><text:span text:style-name="T14"> </text:span><text:span text:style-name="T6">совместно с видеоустановкой, для молодежи, 3 сентября был проведен Урок мира "Скажем терроризму-нет!".  Ведущая рассказала присутствующим о понятии "терроризм", привела примеры из истории. В память о жертвах трагедии была зажжена свеча и объявлена Минута молчания. На выставке "Страшное лицо терроризма" были представлены снимки этих страшных событий.  Были показаны видеоролики о том, как не стать жертвой террористов. В заключении мероприятия в небо были выпущены воздушные шары, в знак памяти о всех жертвах терроризма. Цель мероприятия акцентирование внимания на необходимости проявления бдительности, содействие формированию толерантности, содействие формирования чувства милосердия к жертвам терактов.</text:span></text:p>
      <text:p text:style-name="P6"><text:span text:style-name="T6">В библиотеках <text:s/>были оформлены выставки, уголки, тематические полки: </text:span></text:p>
      <text:p text:style-name="P6"><text:span text:style-name="T6">- выставка-обзор «Скажем экстремизму нет» в Косиновской сельской библиотеке;</text:span></text:p>
      <text:p text:style-name="P6"><text:span text:style-name="T6">- выставка-призыв <text:s/>«Скажем терроризму - нет!» в Обоянской Межпоселенческой библиотеке;</text:span></text:p>
      <text:p text:style-name="P6"><text:span text:style-name="T6">- выставка – предостережение «У терроризма нет будущего!» в Детской библиотеке.</text:span></text:p>
      <text:p text:style-name="P6"><text:span text:style-name="T6">Ко Дню народного Единства в Гридасовской, Усланской <text:s/>и Зоринской сельских библиотеках-филиалах был организован конкурс детских рисунков.</text:span><text:span text:style-name="T14"><text:tab/></text:span><text:span text:style-name="T6">Библиотеки сегодня – это островки духовности в мире безразличия и равнодушия, вносящие значительный вклад в формирование <text:s/>духовно-нравственных ценностей подрастающего поколения.</text:span></text:p>
      <text:p text:style-name="P41"><text:span text:style-name="T6">Содержание работы по духовно-нравственному воспитанию сами библиотекари определяют,   как воспитание   бережного отношения к окружающим и любви к ближнему, доброты, терпимости, гуманности, культуры поведения,  чувства  долга,  чести и достоинства, уважения к старшим, сострадания, милосердия.</text:span></text:p>
      <text:p text:style-name="P6"><text:span text:style-name="T6">9 <text:s/>января <text:s text:c="2"/>библиотекари Детской библиотеки <text:s text:c="2"/>пригласили учащихся <text:s/>1-2 классов <text:s/>коррекционной <text:s/>школы на <text:s/>час рождественских забав «Что <text:s/>случилось <text:s/>с детворой <text:s/>этой радостной порой». Детям рассказали о народных традициях, когда и как отмечаются <text:s/>праздники «Рождество Христово» и «Крещение <text:s text:c="2"/>Господне». <text:s text:c="2"/></text:span></text:p>
      <text:p text:style-name="P41"><text:span text:style-name="T6">В библиотеках города и района к празднику русской масленицы были проведены различные мероприятия:</text:span></text:p>
      <text:p text:style-name="P40"><text:span text:style-name="T6">- фольклорные <text:s/>посиделки <text:s/>«С <text:s/>Масленицей <text:s/>широкой <text:s/>вас, <text:s/>друзья!» в Косиновской, Рудавской сельских библиотеках;</text:span></text:p>
      <text:p text:style-name="P40"><text:span text:style-name="T6">- православный час «Крещение - праздник очищения» в Бегичевской сельской библиотеке;</text:span></text:p>
      <text:p text:style-name="P40"><text:span text:style-name="T6">- рождественские посиделки </text:span><text:span text:style-name="T12">«О происхождении Святого Богоявления» в Гридасовской сельской библиотеке;</text:span></text:p>
      <text:p text:style-name="P40"><text:span text:style-name="T12">- электронная - презентация </text:span><text:span text:style-name="T6">«Икона Божьей Матери «Всех скорбящих Радость» в Зоринской сельской библиотеке.</text:span></text:p>
      <text:p text:style-name="P40"><text:span text:style-name="T6"><text:tab/>Выставки в библиотеках были направлены на <text:s/>приобщение к православной культуре населения:</text:span></text:p>
      <text:p text:style-name="P40"><text:span text:style-name="T6">- «И лик святой – нам душу греет» в Чекмарёвской сельской библиотеке;</text:span></text:p>
      <text:p text:style-name="P26"><text:soft-page-break/><text:span text:style-name="T41">- «Неугасимая сила молитвенного слова» в Рудавской сельской библиотеке;</text:span></text:p>
      <text:p text:style-name="P26"><text:span text:style-name="T41">- «Духовных книг божественная сила» в Шиповской сельской библиотеке;</text:span></text:p>
      <text:p text:style-name="P26"><text:span text:style-name="T41">- «Песнь Рождества» в Полукотельниковской сельской библиотеке.</text:span></text:p>
      <text:p text:style-name="P13"><text:span text:style-name="T6">Самой популярной литературой для чтения в этот день стали такие произведения, как Катаев «Цветик семицветик», Осеева «Волшебное слово», Маршак «Рассказ о неизвестном герое», которые были представлены на книжной выставке «Прочти, не пожалеешь».</text:span></text:p>
      <text:p text:style-name="P41"><text:span text:style-name="T6">Много внимания в библиотеках уделяется семейному воспитанию, продвижению семейного чтения. Ведь семья – главная ячейка общества. Библиотекарями Межпоселенческой библиотеки была подготовлена видео-презентация «Ромашковое счастье», она была посвящена Дню семьи, любви и верности. <text:s/>В Полукотельниковской сельской библиотеке-филиале</text:span><text:span text:style-name="T14"> </text:span><text:span text:style-name="T6">была оформлена выставка-стенд «День семьи, любви и верности», <text:s/>экспонировалась для всех категорий пользователей и напомнила о семейном празднике России. Из информации на стенде можно было узнать не только историю любви и верности святых Петра и Февронии, но и историю праздника. Выставка-просмотр «Папа. Мама. Я - читающая семья» была оформлена в Чекмарёвской сельской библиотеке.</text:span></text:p>
      <text:p text:style-name="P23"><text:span text:style-name="T39">Работа библиотек по экологическому воспитанию <text:s/>направлена на <text:s/>то, чтобы <text:s/>показать читателю, как нуждается природа в заботливом отношении к ней. Библиотеки района проводят <text:s/>работу с различными категориями читателей, учитывая возрастные, психологические, профессиональные и досуговые интересы. </text:span><text:span text:style-name="T47">Надо <text:s/>отметить, что для экологической направленности деятельности библиотеки характерным является разнообразие форм и методов работы. Так в библиотеках района были проведены:</text:span></text:p>
      <text:p text:style-name="P36"><text:span text:style-name="T6">- познавательный <text:s text:c="2"/>час «Жить в согласии с природой» в Трубежанской сельской библиотеке;</text:span></text:p>
      <text:p text:style-name="P36"><text:span text:style-name="T6">- игра – викторина «Удивительный мир - <text:s/>природа» в Стрелецкой сельской библиотеке;</text:span></text:p>
      <text:p text:style-name="P36"><text:span text:style-name="T6">- презентация «Верный друг» в Рудавской сельской библиотеке;</text:span></text:p>
      <text:p text:style-name="P36"><text:span text:style-name="T6">- экологическая игра «Щедрое лето» в Малокрюковской сельской библиотеке;</text:span></text:p>
      <text:p text:style-name="P37"><text:span text:style-name="T6">- </text:span><text:span text:style-name="T13">час интересных сообщений «Их стихия – небо» в Шевелёвской </text:span><text:span text:style-name="T6">сельской библиотеке.</text:span></text:p>
      <text:p text:style-name="P29"><text:span text:style-name="T41"><text:tab/>В библиотеках района были <text:s/>организованы выставки рисунков:</text:span></text:p>
      <text:p text:style-name="P29"><text:span text:style-name="T41">- <text:s/>«Осень, осень, в гости просим!»в Чекмарёвской сельской библиотеке; <text:s/></text:span></text:p>
      <text:p text:style-name="P29"><text:span text:style-name="T41">- <text:s/>«Стану я другом природы» в Павловской сельской библиотеке.</text:span></text:p>
      <text:p text:style-name="P39"><text:span text:style-name="T25"><text:tab/>В библиотеках района были оформлены разнообразные экологические выставки:</text:span></text:p>
      <text:p text:style-name="P39"><text:span text:style-name="T6">- <text:s/>«В гармонии с природой» в филиале городской библиотеки;</text:span></text:p>
      <text:p text:style-name="P2"><text:span text:style-name="T6">- «Земля: изведанная и не познанная» <text:s/>в Детской библиотеке-филиале; </text:span></text:p>
      <text:p text:style-name="P2"><text:span text:style-name="T6">- «Земля, которой краше нет» <text:s/>в Полукотельниковской сельской библиотеке;</text:span></text:p>
      <text:p text:style-name="P2"><text:span text:style-name="T6">- «Край родной чарует красотой» в Стрелецкой сельской библиотеке.</text:span></text:p>
      <text:p text:style-name="P38"><text:soft-page-break/><text:span text:style-name="T25"><text:tab/>Многие библиотеки принимают активное участие в экологических акциях:</text:span></text:p>
      <text:p text:style-name="P38"><text:span text:style-name="T25">- «Покормите птиц» в Камынинской </text:span><text:span text:style-name="T6">сельской библиотеке;</text:span></text:p>
      <text:p text:style-name="P38"><text:span text:style-name="T25">- «От чистого <text:s/>села к зелёной планете» в Зоринской </text:span><text:span text:style-name="T6">сельской библиотеке;</text:span></text:p>
      <text:p text:style-name="P43"><text:span text:style-name="T48"><text:s text:c="6"/></text:span><text:span text:style-name="T47">- </text:span><text:span text:style-name="T39">«Сохраним для потомков пролеску»</text:span><text:span text:style-name="T47"> в Шиповской </text:span><text:span text:style-name="T39">сельской библиотеке;</text:span></text:p>
      <text:p text:style-name="P38"><text:span text:style-name="T25"><text:s/>- «</text:span><text:span text:style-name="T6">Цвети, родное село» в Чекмарёвской сельской библиотеке.</text:span></text:p>
      <text:p text:style-name="P39"><text:span text:style-name="T6"><text:s text:c="8"/>В библиотеках <text:s text:c="2"/>применяются различные методы и формы <text:s/>работы, <text:s/>которые помогают привлечь внимание к экологическим проблемам современности, воспитания у читателей бережного отношения к природе, чувства ответственности за <text:s/>состояние природы, за своё собственное здоровье, за весь окружающий мир.</text:span></text:p>
      <text:p text:style-name="P39"><text:span text:style-name="T6"><text:tab/>Библиотеки района ведут постоянную работу </text:span><text:span text:style-name="T33">по профилактике асоциальных явлений и формированию здорового образа жизни. </text:span><text:span text:style-name="T6">Работа библиотек Обоянского района по формированию здорового образа жизни и по антинаркотическому просвещению носит системный характер. С целью популяризации ценностей здорового образа жизни среди детей и подростков, выработки негативного отношения к наркотикам, алкоголю и курению библиотекари проводили различные мероприятия: </text:span><text:span text:style-name="T33">дни информации, мультимедиа-презентации, круглые столы, устные журналы, уроки здоровья, часы предупреждения</text:span><text:span text:style-name="T6"> и др. </text:span></text:p>
      <text:p text:style-name="P6"><text:span text:style-name="T6">В рамках Общероссийской антинаркотической акции библиотеки приняли участие: «Сообщи, где торгуют смертью» Быкановская, Малокрюковская сельские библиотеки, «Мы выбираем жизнь» Стрелецкая сельская библиотека.</text:span></text:p>
      <text:p text:style-name="P7"><text:span text:style-name="T6">В библиотеках в Год здоровья были оформлены выставки:</text:span></text:p>
      <text:p text:style-name="P7"><text:span text:style-name="T6">- «Философия здоровья» в Обоянской Межпоселенческой библиотеке;</text:span></text:p>
      <text:p text:style-name="P7"><text:span text:style-name="T6">- «Здоровым быть – здорово» в Афанасьевской сельской библиотеке;</text:span></text:p>
      <text:p text:style-name="P7"><text:span text:style-name="T6">- «Стиль жизни – здоровье» в Косиновской сельской библиотеке.</text:span></text:p>
      <text:p text:style-name="P40"><text:span text:style-name="T6"><text:tab/>- «Здоровым быть здорово» в Шиповской сельской библиотеке.</text:span></text:p>
      <text:p text:style-name="P40"><text:span text:style-name="T6"><text:tab/>В библиотеках района проводились:</text:span></text:p>
      <text:p text:style-name="P41"><text:span text:style-name="T6">- спортивный праздник «В путь дорожку собирайся, за здоровьем отправляйся»в Стрелецкой сельской библиотеке;</text:span></text:p>
      <text:p text:style-name="P41"><text:span text:style-name="T6">- дискуссия «Будущее без наркотиков» <text:s/>в Трубежанской сельской библиотеке;</text:span></text:p>
      <text:p text:style-name="P41"><text:span text:style-name="T6">- беседа-диалог «Пристрастия, уносящие жизнь»в Малокрюковской сельской библиотеке;</text:span></text:p>
      <text:p text:style-name="P41"><text:span text:style-name="T6">- актуальный разговор «Здоровье не роскошь, а средство жить достойно»в Шевелёвской сельской библиотеке;</text:span></text:p>
      <text:p text:style-name="P41"><text:span text:style-name="T6">- тематический вечер «Мы за здоровый образ жизни» в Камынинской сельской библиотеке.</text:span></text:p>
      <text:p text:style-name="P41"><text:span text:style-name="T6">Оформлялись выставки различной формы, проводились обзоры:</text:span></text:p>
      <text:p text:style-name="P41"><text:span text:style-name="T6">- выставка-предупреждение «Наркотики против нас - мы против наркотиков» в Чекмарёвской сельской библиотеке;</text:span></text:p>
      <text:p text:style-name="P9"><text:span text:style-name="T6"><text:s text:c="12"/>- выставка-протест «Курить не модно – дыши свободно» в Беловской сельской библиотеке;</text:span></text:p>
      <text:p text:style-name="P7"><text:span text:style-name="T6">- выставка «Здоровью да, наркотикам – нет!» в Нижнесолотинской сельской библиотеке;</text:span></text:p>
      <text:p text:style-name="P2"><text:soft-page-break/><text:span text:style-name="T6"><text:s text:c="7"/>Библиотеки организовывают конкурсы-рисунков среди школьников <text:s/>«Я выбираю жизнь» в Башкатовской сельской библиотеке, «Мы против наркотиков!» в Камынинской сельской библиотеке.</text:span></text:p>
      <text:p text:style-name="P40"><text:span text:style-name="T6"><text:tab/>Большое внимание в своей работе библиотеки уделяют детям с ограниченными возможностями, детям из многодетных и малообеспеченных семей.</text:span></text:p>
      <text:p text:style-name="P43"><text:span text:style-name="T39"><text:tab/>Библиотекари </text:span><text:span text:style-name="T49">Межпоселенческой библиотеки </text:span><text:span text:style-name="T39">всегда <text:s text:c="2"/>уделяли большое внимание обслуживанию социально-незащищённых людей. Для читателей с ограничениями здоровья проводятся информационные и развлекательные мероприятия. Особое внимание работниками библиотеки уделяют жителям <text:s text:c="2"/>Обоянского <text:s/>Дома-интерната для престарелых и инвалидов. Там проживают люди пожилые, с непростыми житейскими судьбами, зачастую обременённые болезнями. Для них особо важны: <text:s text:c="3"/>понимание, общение, внимание.</text:span></text:p>
      <text:p text:style-name="P40"><text:span text:style-name="T6"><text:tab/>В МКУК «Обоянская межпоселенческая библиотека» организованы клубы и кружки по различной направленности – экологическое, семейное, духовное, правовое, литературное, детские и другие. Читательские клубы зачастую объединяют определенные возрастные и социальные категории посетителей или группы людей с устоявшимися интересами.</text:span></text:p>
      <text:p text:style-name="P7"><text:span text:style-name="T6">18 февраля в Доме-интернате для престарелых и инвалидов Межпоселенческая библиотека провела <text:s/>очередное заседание клуба «</text:span><text:span text:style-name="T14">Забота»</text:span><text:span text:style-name="T6"> торжественное мероприятие – «Отчизны верные сыны».</text:span></text:p>
      <text:p text:style-name="P44"><text:span text:style-name="T39"><text:s text:c="3"/></text:span><text:span text:style-name="Заголовок_20_7_20_Знак"><text:span text:style-name="T11">В Шиповской сельской библиотеке-филиале</text:span></text:span><text:span text:style-name="Заголовок_20_7_20_Знак"><text:span text:style-name="T15"> </text:span></text:span><text:span text:style-name="Заголовок_20_7_20_Знак"><text:span text:style-name="T11">работает клуб «Хозяюшка». Заседания клуба разнообразные по своей тематике. </text:span></text:span></text:p>
      <text:p text:style-name="P16"><text:span text:style-name="T6"><text:tab/>В Быкановской сельской библиотеке-филиале работает клуб «Собеседник». Накануне Международного женского дня состоялась очередная встреча членов клуба по интересам «Собеседник». </text:span></text:p>
      <text:p text:style-name="P17"><text:span text:style-name="T6">В Афанасьевской сельской библиотеке-филиале с <text:s/>большим удовольствием пожилые люди посещают женский клуб по интересам «Берегиня». Мероприятия, адресованные пожилым людям, становятся все разнообразнее. Они затрагивают различные вопросы по многим темам библиотечной работы.</text:span></text:p>
      <text:p text:style-name="P7"><text:span text:style-name="T6">Всероссийская акция «Библионочь 2020» в этом году она проходила в онлайн формате «75 строк Победы». Межпоселенческая библиотека приняла участие в онлайн-марафоне, Детская библиотека, <text:s/>Чекмарёвская, Камынинская, Зоринская и другие.</text:span></text:p>
      <text:p text:style-name="P6"><text:span text:style-name="T6">В 2020 году мы праздновали 150-летие со дня рождения Ивана Бунина. К этой дате библиотекарь Косиновской сельской библиотеки-филиала <text:s text:c="2"/>в <text:s/>школе <text:s text:c="2"/>оформила <text:s/>книжную <text:s/>выставку «Звенел <text:s/>он <text:s/>чистым <text:s/>серебром». </text:span></text:p>
      <text:p text:style-name="P2"><text:span text:style-name="T14"><text:tab/></text:span><text:span text:style-name="T6">В библиотеках проводились:</text:span></text:p>
      <text:p text:style-name="P6"><text:span text:style-name="T6">- литературное путешествие «Времена года в поэзии И.А. Бунина» в Бегичевской сельской библиотеке;</text:span></text:p>
      <text:p text:style-name="P6"><text:span text:style-name="T6">- онлайн-путешествие «Жил в России писатель – И. Бунин» в Зоринской сельской библиотеке;</text:span></text:p>
      <text:p text:style-name="P6"><text:span text:style-name="T6">- литературная игра «И жил лишь за тем, чтоб писать» в Картамышевской сельской библиотеке;</text:span></text:p>
      <text:p text:style-name="P44"><text:soft-page-break/><text:span text:style-name="T39">- буктрейлер по роману И. Бунина «Антоновские яблоки» в Шиповской сельской библиотеке.</text:span></text:p>
      <text:p text:style-name="P6"><text:span text:style-name="T6">МКУК «Библиотека г. Обояни» 15 января провела литературный час «Слово о мастере». 15 января исполнилось 95 лет со дня рождения нашего земляка, выдающегося писателя Евгения Носова. На <text:s/>мероприятии присутствующие <text:s/>узнали о Евгении Носове не только как о писателе, но и замечательном художнике и фотографе. Вниманию гостей была представлена фото - выставка Поздняковой В.А.</text:span></text:p>
      <text:p text:style-name="P33"><text:span text:style-name="T41">30 января в Межпоселенческой библиотеке состоялся праздник - День литератора. В уютном читальном зале собрались те, кто причастен к делу литературы: работники библиотечной системы, учителя - филологи, местные поэты, читатели библиотеки-члены литературно - краеведческого клуба «Надежда».</text:span><text:span text:style-name="apple-converted-space"><text:span text:style-name="T41"> </text:span></text:span><text:span text:style-name="T41">В мероприятии приняли участие сопредседатель Курского регионального отделения Союза писателей России Карпук Евгений Семёнович и секретарь отделения Пахомов Николай Дмитриевич. В заключение праздника, <text:s/>состоялось вручение Дипломов Курского регионального отделения Союза писателей России по следующим номинациям: «Лучший литератор года», «Лучший прозаик года», «Лучший поэт года», «Лучший краевед года», «Лучший публицист года», « Лучший учитель родной литературы», «Лучший библиотекарь года», «Лучшая библиотека», «Лучшая читающая семья». </text:span></text:p>
      <text:p text:style-name="P33"><text:span text:style-name="T41">В Межпоселенческой библиотеке был проведён литературный вечер «Недопетая песня России». <text:s/>Мероприятие было посвящено самобытному и талантливому поэту Сергею Есенину. 3 октября этого года исполняется 125 лет со дня его рождения. Звучали <text:s text:c="2"/>видеозаписи стихов в исполнении самого Есенина, а также песен, написанных <text:s/>на стихотворения поэта. Мероприятие проводилось в соответствии с рекомендациями Роспотребнадзора (с соблюдением социальной дистанции и масочного режима).</text:span></text:p>
      <text:p text:style-name="P34"><text:span text:style-name="T41">К 125-летию со дня рождения С.Есенина в библиотеках района были проведены следующие мероприятия:</text:span></text:p>
      <text:p text:style-name="P28"><text:span text:style-name="T41">- литературная гостиная «Поэт России» в филиале городской библиотеки;</text:span></text:p>
      <text:p text:style-name="P28"><text:span text:style-name="T41">- видеоролик «Судьба и лира С. Есенина» в Зоринской сельской библиотеке;</text:span></text:p>
      <text:p text:style-name="P28"><text:span text:style-name="T41">- онлайн-акция «Читаем стихи Есенина» в Рудавской сельской библиотеке;</text:span></text:p>
      <text:p text:style-name="P28"><text:span text:style-name="T41">- выставка-обзор «Закружилась листва золотая…» в Усланской сельской библиотеке.</text:span></text:p>
      <text:p text:style-name="P8"><text:span text:style-name="T2">Быкановская сельская библиотека совместно с МБОУ «Быкановская СОШ» провела виртуальную экскурсию «По чеховским местам». Юные читатели познакомились с интересными страницами жизни великого писателя. Ребята посетили домик, где родился А.П.Чехов, лавку отца, гимназию. Узнали много интересного о детских и гимназических годах. Беседа сопровождалась небольшими интересными заданиями для ребят. Кроме того, ученики поделились своими впечатлениями о прочитанных юмористических рассказах. Для мероприятия <text:s/>оформлена книжная выставка «А.П. Чехов – несравненный художник жизни», где <text:s/>представлены произведения писателя, литература о его жизни и творчестве.</text:span></text:p>
      <text:p text:style-name="P7"><text:soft-page-break/><text:span text:style-name="T6">Многие библиотеки шагают в ногу со временем и в своей работе используют интерактивные формы по продвижению чтения. Одной из таких форм можно отнести квест-игру (поиск) – разновидность игры по запланированному сюжету для команд из нескольких человек. </text:span></text:p>
      <text:p text:style-name="P6"><text:span text:style-name="T32">Полукотельниковская сельская библиотека-филиал (м) для школьников 5-7 классов подготовила и провела на открытой летней площадке квест-игру «Тропой Победы».</text:span><text:span text:style-name="T17"> </text:span><text:span text:style-name="T32">Цель данного мероприятия: воспитание у учащихся чувства глубокого уважения и благодарности к подвигам участников Великой Отечественной войны, формирование исторической памяти и преемственности поколений на основе знаний о Великой Отечественной войне. </text:span></text:p>
      <text:p text:style-name="P6"><text:span text:style-name="T6">Интересные и разнообразные <text:s/>мероприятия проводились к юбилейным датам писателей и поэтов, оформлялись выставки по новинкам литературы: «Тайны <text:s/>зимнего <text:s/>леса <text:s/>Н. Сладкова» - к 100 – летию <text:s/>русского <text:s/>писателя – публициста в Косиновской сельской библиотеке, «На <text:s/>войне <text:s/>как <text:s/>на <text:s/>войне» - к <text:s/>150 – летию <text:s/>К. Симонова в Рудавской сельской библиотеке, эко-викторина «Сказки леса» (100 лет писателю – натуралисту Н. Сладкову) в Шиповской сельской библиотеке, <text:s/>выставка-портрет «Судьба и лира Сергея Есенина» в Зоринской сельской библиотеке. </text:span></text:p>
      <text:p text:style-name="P6"><text:span text:style-name="T6">Книжная выставка - основная форма библиотечной деятельности и самый яркий и эффективный метод пропаганды книги. Она является своеобразной визитной карточкой библиотеки, показателем стиля работы. В 2020 году читателям были предложены различные формы книжных выставок: выставка-викторина, выставка-совет, выставка-просмотр, выставка-презентация, выставка одного издания и т.д.</text:span><text:span text:style-name="T34">:</text:span></text:p>
      <text:p text:style-name="P6"><text:span text:style-name="T6">- «Любимые книги нашей семьи» <text:s/>в Центральной детской библиотеке;</text:span></text:p>
      <text:p text:style-name="P6"><text:span text:style-name="T6">- «Литературная планета детства» в Стрелецкой сельской библиотеке;</text:span></text:p>
      <text:p text:style-name="P6"><text:span text:style-name="T6">- «Я читаю книги о войне. А ты?» в Полукотельниковской сельской библиотеке;</text:span></text:p>
      <text:p text:style-name="P6"><text:span text:style-name="T6">- «Чтение, лучшее учение» в Косиновской сельской библиотеке;</text:span></text:p>
      <text:p text:style-name="P6"><text:span text:style-name="T6">- «Книжки для малышки» в Башкатовской сельской библиотеке.</text:span></text:p>
      <text:p text:style-name="P6"><text:span text:style-name="T6">Библиотечные <text:s/>работники <text:s/></text:span><text:span text:style-name="T34">занимались активным привлечением читателей в библиотеки района, проводили различные формы работы, которые привлекали внимание читателей.</text:span></text:p>
      <text:p text:style-name="P6"><text:span text:style-name="T6">По давно сложившейся традиции, с целью привлечения юных читателей в библиотеку и <text:s/>приобщения их к чтению, в Стрелецкой сельской библиотеке-филиале</text:span><text:span text:style-name="T14"> </text:span><text:span text:style-name="T6">был проведен день открытых дверей <text:s/>«Тебя, читатель юный мы ждем у нас всегда!». </text:span></text:p>
      <text:p text:style-name="P6"><text:span text:style-name="T34">Внедрение информационных технологий открыло для библиотек новые возможности более комфортных и современных условий для привлечений новых читателей и проведения с ними интересных мероприятий:</text:span></text:p>
      <text:p text:style-name="P6"><text:span text:style-name="T34">- </text:span><text:span text:style-name="T6">онлайн – урок «Пушкинский День России» в Камынинской сельской библиотеке;</text:span></text:p>
      <text:p text:style-name="P6"><text:span text:style-name="T6">- видео-композиция «Целый мир красоты» (А. Фет) <text:s/>в филиале городской библиотеки;</text:span></text:p>
      <text:p text:style-name="P6"><text:soft-page-break/><text:span text:style-name="T6">- виртуальная выставка «Позволь душе моей открыться» (А. Фет) в Малокрюковской сельской библиотеке;</text:span></text:p>
      <text:p text:style-name="P6"><text:span text:style-name="T24">- </text:span><text:span text:style-name="T6">виртуальная экскурсия «По чеховским местам» в Быкановской сельской библиотеке.</text:span></text:p>
      <text:p text:style-name="P29"><text:span text:style-name="T50"><text:tab/></text:span><text:span text:style-name="T41">В Обоянском районе библиотеки в 2020 году обслуживали 5 071 детей. Библиотеки стремились создавать яркую, живую атмосферу, площадку интересных и полезных встреч для детей и подростков. Большинство <text:s/>мероприятий <text:s/>информационного <text:s/>и <text:s/>просветительского <text:s/>характера <text:s/>рассчитано в библиотеках <text:s/>на <text:s/>эту <text:s/>категорию <text:s/>читателей. <text:s/>Цель <text:s/>библиотек – помочь <text:s/>человеку <text:s/>растущему <text:s/>найти <text:s/>своё <text:s/>место <text:s/>в <text:s/>обществе, <text:s/>сформировать <text:s/>собственное <text:s/>«я», <text:s/>стать <text:s/>цельной <text:s/>личностью. <text:s/>Обслуживание детей строится на дифференцированном подходе в соответствии с возрастными, психолого-педагогическими и индивидуальными особенностями развития личности ребенка. В <text:s/>библиотеках выделяются основные группы пользователей – дошкольники, младшие школьники и дети среднего, старшего школьного возраста. Фонд детской литературы расставлен <text:s/>с <text:s/>учетом возрастных особенностей <text:s/>и в <text:s/>соответствии с таблицами ББК <text:s/>в свободном доступе для читателей.</text:span></text:p>
      <text:p text:style-name="P18"><text:span text:style-name="T6"><text:tab/>Для школьников в <text:s/>текущем году <text:s/>было оформлено 736 </text:span><text:span text:style-name="T14"><text:s/></text:span><text:span text:style-name="T6">книжно-иллюстративных выставки, сопровождающихся обзорами: «Русская Матрёшка погостит в избе немножко» в Центральной детской библиотеке, «Книжки наши друзья» в Шиповской сельской библиотеке, «У нас в семье все дружат с книгой» в Малокрюковской сельской библиотеке, «Летние фантазии» в Павловской сельской библиотеке, «На всех парусах в лето» в Рудавской сельской библиотеке, «Добрые сказки Мамина – Сибиряка» в Камынинской сельской библиотеке и <text:s/>др.</text:span></text:p>
      <text:p text:style-name="P18"><text:span text:style-name="T6"><text:tab/> <text:s/>Библиотекари <text:s/>старались искать новые, интересные и продуктивные формы работы, используя различный нетрадиционный материал в <text:s text:c="3"/>оформлении интерьера и <text:s/>выставок различной направленности.</text:span></text:p>
      <text:p text:style-name="P41"><text:span text:style-name="T6">Библиотеки пропагандировали исторические знания, воспитание культуры чтения, духовно-нравственное воспитание детей и подростков, юношества; поддержка семьи, воспитание здорового образа жизни; экологическое просвещение всех групп населения; краеведческое и правовое просвещение, общественно-политическое образование.</text:span></text:p>
      <text:p text:style-name="P25"><text:span text:style-name="T6"><text:tab/>В Обоянском районе открыто <text:s/>одиннадцать <text:s/>модельных библиотек <text:s/>- <text:s/>МКУК «Библиотека г.Обояни», городской филиал библиотеки г.Обояни, <text:s/>Рыбино-Будская <text:s/>сельская библиотека-филиал, Усланская <text:s/>сельская библиотека-филиал, Полукотельниковская сельская библиотека-филиал, Котельниковская сельская библиотека-филиал, Стрелецкая сельская библиотека-филиал, Камынинская сельская библиотека-филиал, Малокрюковская сельская библиотека-филиал, Рудавская сельская библиотека-филиал, Чекмарёвская сельская библиотека-филиал.</text:span></text:p>
      <text:p text:style-name="P2"><text:span text:style-name="T6"><text:tab/>Открытие <text:s/>модельных библиотек – качественное повышение уровня информационной грамотности населения, предоставление жителям неограниченного доступа к информации, обновление книжных фондов, совершенствование обслуживания пользователей с привлечением новейших компьютерных технологий. </text:span></text:p>
      <text:p text:style-name="P6"><text:span text:style-name="T6">Библиотеки <text:s/>оснащены оптимальным набором информационных и технических ресурсов, выход в интернет, каждая из этих библиотек имеет свой электронный почтовый ящик. Частично, обновлен книжный фонд библиотек, приобретена новая мебель, организованы уютные детские уголки, созданы комфортные <text:s/>условия для получения знаний <text:s/>и отдыха читателей. <text:s/></text:span></text:p>
      <text:p text:style-name="P2"><text:span text:style-name="T6"><text:s/><text:tab/>В работе этих библиотек <text:s/>присутствуют <text:s/>такие формы работы, <text:s/>как видеолектории, видеопутешествия, кинолектории, эрудит-шоу, игры-путешествия, кино-экскурсы, пресс-круизы, библио-квесты <text:s text:c="3"/>литературные путешествия, <text:s text:c="2"/>турниры знатоков, флеш-мобы, игровые шоу, квест-игры слайд-шоу, познавательные видео-игры, <text:s/>экологические видео-турниры, шанс-викторины, <text:s/>турнир знатоков, видео-викторины <text:s/>и др. </text:span></text:p>
      <text:p text:style-name="P6"><text:span text:style-name="T6">Модельные библиотеки активно занимаются издательской деятельностью. Рекламно-информационные издания выпускаются как в форме буклетов, брошюр, рекомендательных список, закладок, листовок и др., <text:s/>так и в виде мультимедийных презентаций, создание буктрейлеров, видеофильмов.</text:span></text:p>
      <text:p text:style-name="P41"><text:span text:style-name="T6">Краеведение всегда было и остается одним из основных направлений деятельности библиотеки. Краеведение содействует политическому, экономическому, культурному развитию края. Краеведческая работа в библиотеках направлена на сбор и хранение <text:s/>материалов, связанных по содержанию с определенной местностью, которая является родным краем для её населения. Прошлое и настоящее края, опыт предшествующих поколений, их традиции, быт – всё это становится темой многочисленных мероприятий в библиотеках.</text:span></text:p>
      <text:p text:style-name="P19"><text:span text:style-name="T6"><text:tab/>В 2020 году в библиотеки Обоянского района поступило 100 экземпляров литературы. Книги были переданы <text:s/>библиотекой им. Асеева. Библиотекой выписываются периодические издания краеведческого характера: «Обоянская газета», «Курская правда», «Голос народа», <text:s/>«Житьё бытьё», «Друг для друга».</text:span></text:p>
      <text:p text:style-name="P24"><text:span text:style-name="T35"><text:tab/>Особенно ярко краеведческая деятельность проявляется в практике сельских библиотек. У многих людей возникает интерес к жизни своих предков, к своей родословной.</text:span></text:p>
      <text:p text:style-name="P2"><text:span text:style-name="T6"><text:tab/>Краеведческий фонд составляют книги, брошюры, периодические и продолжающиеся издания, плакаты, карты, кинофотодокументы, тематические папки, копии статей и др. </text:span></text:p>
      <text:p text:style-name="P2"><text:span text:style-name="T6"><text:tab/> Ведётся фактографическая картотека - «Мой город частица России». Объём краеведческого каталога 13 427 карточек. Общее количество введённых карточек за год 389. Сектором ведётся тетрадь справок по краеведению в 2020 году выполнено 263 справок. В 2020 году сектором были <text:s/>оформлены: тематическая папка «Обоянь театральная», <text:s/>«Не померкнет слава, тех бессмертных лет», биобиблиографическая памятка «Гордимся славою героя» (П.И. Арнаутов).</text:span></text:p>
      <text:p text:style-name="P6"><text:span text:style-name="T6">Межпоселенческой библиотекой за прошедший год были проведены следующие мероприятия:<text:tab/></text:span></text:p>
      <text:p text:style-name="P2"><text:span text:style-name="T6">- урок мужества <text:s/>«Пусть поколения знают»;</text:span></text:p>
      <text:p text:style-name="P2"><text:span text:style-name="T6">- <text:s/>виртуальная книжная выставка <text:s/>«Курские писатели»;</text:span></text:p>
      <text:p text:style-name="P2"><text:span text:style-name="T6">- <text:s/>видео-обзор «Дарованные небесами строки» (95-летию В. Алехина);</text:span></text:p>
      <text:p text:style-name="P2"><text:span text:style-name="T6">- видео-трансляция «Я пишу о войне» (читает С.Коновалов);</text:span></text:p>
      <text:p text:style-name="P2"><text:span text:style-name="T6">- онлайн-презентация <text:s/>«И разогнулась Курская дуга»;</text:span></text:p>
      <text:p text:style-name="P2"><text:span text:style-name="T6">- видео-презентация «Фет и Курский край»;</text:span></text:p>
      <text:p text:style-name="P2"><text:span text:style-name="T6">- видео-портрет «Он пришел в этот мир, чтоб прославить Россию» (105 лет со д.р. Г. Свиридов). </text:span></text:p>
      <text:p text:style-name="P40"><text:span text:style-name="T6"><text:tab/>В муниципальных библиотеках Обоянского района организованы и работают <text:s/>7 краеведческих <text:s/>клубов: </text:span></text:p>
      <text:p text:style-name="P42"><text:span text:style-name="T6">- «Надежда» (литературно-краеведческий) в МКУК «Обоянская межпоселенческая библиотека»; </text:span></text:p>
      <text:p text:style-name="P42"><text:span text:style-name="T6">- «Краевед» в библиотеке-филиале МКУК «Библиотека города Обояни»; </text:span></text:p>
      <text:p text:style-name="P42"><text:span text:style-name="T6">- «Горница» (историко-краеведческий) в Косиновской сельской библиотеке; <text:s/></text:span></text:p>
      <text:p text:style-name="P42"><text:span text:style-name="T6">- «Юный краевед» в Башкатовской сельской библиотеке;</text:span></text:p>
      <text:p text:style-name="P42"><text:span text:style-name="T6"><text:s/>- «Собеседник» в Быкановской сельской библиотеке;</text:span></text:p>
      <text:p text:style-name="P42"><text:span text:style-name="T6">- «Краевед» в Рудавской сельской библиотеке;</text:span></text:p>
      <text:p text:style-name="P42"><text:span text:style-name="T6">- «Наши истоки» в Шевелёвской сельской библиотеке.</text:span></text:p>
      <text:p text:style-name="P42"><text:span text:style-name="T6">Ведут работу два кружка:</text:span></text:p>
      <text:p text:style-name="P42"><text:span text:style-name="T6">- «Родного края корни и листва» в Котельниковской сельской библиотеке; </text:span></text:p>
      <text:p text:style-name="P42"><text:span text:style-name="T6">- «Родничок» в Кулиговской сельской библиотеке.</text:span></text:p>
      <text:p text:style-name="P2"><text:span text:style-name="T6"><text:tab/>Библиотекари стараются <text:s/>способствовать формированию патриотического сознания на примерах исторического прошлого и настоящего родного края, воспитывать любовь к малой Родины и гордости за своё Отечество; закреплять знания по истории жизни и быта предков.</text:span></text:p>
      <text:p text:style-name="P20"><text:span text:style-name="T6"><text:tab/><text:tab/>Много лет работники библиотек ведут книгу «Летописи». Хочется отметить летопись Афанасьевской сельской библиотеки, Рыбино-Будской модельной сельской библиотеки, Косиновской сельской библиотеки, Филатовской сельской библиотеки.</text:span></text:p>
      <text:p text:style-name="P2"><text:span text:style-name="T6"><text:tab/>Краеведческая деятельность дает библиотекам неограниченные возможности для <text:s text:c="2"/>творческого поиска. Библиотека стала своеобразным <text:s/>связующим звеном между прошлым и настоящим, проводником краеведческих знаний и краеведческой литературы.</text:span></text:p>
      <text:p text:style-name="P2"><text:span text:style-name="T6"><text:tab/>Поисковая работа библиотек по выявлению краеведческих материалов продолжается, появляются новые интересные материалы, пишутся хроники современных событий.</text:span></text:p>
      <text:p text:style-name="P6"><text:span text:style-name="T6">Библиотеки делают большое важное дело по возрождению и сохранению исторической памяти, воспитывают в подрастающем поколении ответственность за сбережение культурного наследия, доставшегося от предков. Большую помощь им оказывают местные жители. Возрастает <text:s/>интерес <text:s/>читателей к литературе о прошлом родной земли, <text:s/>о её защитниках, о природе родного края, культуре <text:s/>малой Родины, к художественным произведениям <text:s/>земляков. Библиотеки продолжат работу по пополнению краеведческих материалов, будут искать новые формы продвижения литературы о своей малой Родины. </text:span></text:p>
      <text:p text:style-name="P3"/>
      <text:p text:style-name="P27"/>
      <text:p text:style-name="P2"><text:span text:style-name="T2">И.о. начальника Управления культуры,</text:span></text:p>
      <text:p text:style-name="P2"><text:span text:style-name="T2">молодежной политики,</text:span></text:p>
      <text:p text:style-name="P2"><text:span text:style-name="T2">физической культуры и спорта <text:s text:c="54"/>Н.В.Лукьянчи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font290" svg:font-family="font29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 fo:hyphenation-ladder-count="no-limit"/>
      <style:text-properties style:font-name="Calibri" fo:font-size="11pt" style:font-name-asian="Calibri1" style:font-size-asian="11pt" style:language-asian="en" style:country-asian="US" style:font-name-complex="font290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fo:font-size="14pt" style:font-size-asian="14pt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style-complex="italic" style:font-weight-complex="bold"/>
    </style:style>
    <style:style style:name="Normal_20__28_Web_29_" style:display-name="Normal (Web)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cm" fo:line-height="200%"/>
      <style:text-properties fo:color="#00000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c2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9" style:family="paragraph" style:parent-style-name="Standard" style:default-outline-level="" style:list-style-name="">
      <style:paragraph-properties fo:margin-top="0.176cm" fo:margin-bottom="0.176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p1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voice" style:family="paragraph" style:parent-style-name="Standard" style:default-outline-level="" style:list-style-name="">
      <style:paragraph-properties fo:margin-top="0.176cm" fo:margin-bottom="0.176cm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 style:font-style-complex="italic" style:font-weight-complex="bold"/>
    </style:style>
    <style:style style:name="c4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extended-text_5f__5f_short" style:display-name="extended-text__short" style:family="text" style:parent-style-name="Default_20_Paragraph_20_Font"/>
    <style:style style:name="initial-lett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0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Calibri1" style:font-name-complex="font290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fo:font-size="14pt" style:font-size-asian="14pt" style:language-asian="ru" style:country-asian="RU" style:font-name-complex="F" style:font-size-complex="12pt" style:font-style-complex="italic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apple-converted-space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 style:font-style-complex="italic" style:font-weight-complex="bold"/>
    </style:style>
    <style:style style:name="Font_20_Style18" style:display-name="Font Style18" style:family="text">
      <style:text-properties style:font-name="Times New Roman" fo:font-size="11pt" fo:letter-spacing="-0.018cm" fo:font-weight="bold" style:font-size-asian="11pt" style:font-weight-asian="bold" style:font-name-complex="Times New Roman1" style:font-size-complex="11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правление</meta:initial-creator>
    <dc:creator>Управление</dc:creator>
    <meta:editing-cycles>31</meta:editing-cycles>
    <meta:print-date>2020-01-20T13:57:00</meta:print-date>
    <meta:creation-date>2019-12-30T06:56:00</meta:creation-date>
    <dc:date>2021-02-01T07:05:00</dc:date>
    <meta:editing-duration>PT27M8S</meta:editing-duration>
    <meta:generator>OpenOffice/4.1.7$Win32 OpenOffice.org_project/417m1$Build-9800</meta:generator>
    <meta:document-statistic meta:table-count="0" meta:image-count="0" meta:object-count="0" meta:page-count="27" meta:paragraph-count="299" meta:word-count="10388" meta:character-count="82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