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top="0cm" fo:margin-bottom="0cm" fo:text-align="justify" style:justify-single-word="false"/>
    </style:style>
    <style:style style:name="P2" style:family="paragraph" style:parent-style-name="Normal_20__28_Web_29_">
      <style:paragraph-properties fo:margin-top="0cm" fo:margin-bottom="0cm" fo:text-align="justify" style:justify-single-word="false" fo:background-color="#ffffff">
        <style:background-image/>
      </style:paragraph-properties>
    </style:style>
    <style:style style:name="P3"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4" style:family="paragraph" style:parent-style-name="No_20_Spacing">
      <style:paragraph-properties fo:text-align="justify" style:justify-single-word="false"/>
    </style:style>
    <style:style style:name="P5" style:family="paragraph" style:parent-style-name="Heading_20_3">
      <style:paragraph-properties fo:margin-top="0cm" fo:margin-bottom="0cm" fo:text-align="justify" style:justify-single-word="false" fo:background-color="#ffffff">
        <style:background-image/>
      </style:paragraph-properties>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list-style-name="WWNum1">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2" style:font-size-complex="14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style>
    <style:style style:name="P13" style:family="paragraph" style:parent-style-name="Standard" style:master-page-name="Standard">
      <style:paragraph-properties fo:margin-top="0cm" fo:margin-bottom="0cm" fo:line-height="100%" fo:text-align="center" style:justify-single-word="false" style:page-number="auto"/>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16" style:family="paragraph" style:parent-style-name="Standard">
      <style:paragraph-properties fo:margin-left="0.318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318cm" fo:margin-right="0cm" fo:margin-top="0cm" fo:margin-bottom="0cm" fo:line-height="100%" fo:text-align="justify" style:justify-single-word="false" fo:text-indent="0cm" style:auto-text-indent="false"/>
      <style:text-properties style:font-name="Times New Roman" fo:font-size="14pt" style:font-size-asian="14pt" style:font-name-complex="Times New Roman2" style:font-size-complex="14pt"/>
    </style:style>
    <style:style style:name="P18" style:family="paragraph" style:parent-style-name="Standard">
      <style:paragraph-properties fo:margin-left="0cm" fo:margin-right="0cm" fo:margin-top="0cm" fo:margin-bottom="0cm" fo:line-height="100%" fo:text-align="justify" style:justify-single-word="false" fo:text-indent="0.931cm" style:auto-text-indent="false"/>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size-asian="14pt" style:font-name-complex="Times New Roman2" style:font-size-complex="14pt" style:font-weight-complex="bold"/>
    </style:style>
    <style:style style:name="T3" style:family="text">
      <style:text-properties style:font-name="Times New Roman" fo:font-size="14pt" style:font-size-asian="14pt" style:language-asian="ru" style:country-asian="RU" style:font-name-complex="Times New Roman2" style:font-size-complex="14pt"/>
    </style:style>
    <style:style style:name="T4" style:family="text">
      <style:text-properties style:font-name="Times New Roman" fo:font-size="14pt" fo:font-weight="bold" style:font-size-asian="14pt" style:font-weight-asian="bold" style:font-name-complex="Times New Roman2" style:font-size-complex="14pt"/>
    </style:style>
    <style:style style:name="T5" style:family="text">
      <style:text-properties style:font-name="Times New Roman" fo:font-size="14pt" fo:language="en" fo:country="US" style:font-size-asian="14pt" style:font-name-complex="Times New Roman2" style:font-size-complex="14pt"/>
    </style:style>
    <style:style style:name="T6" style:family="text">
      <style:text-properties style:font-name="Times New Roman" fo:font-size="14pt" fo:language="en" fo:country="US" style:font-name-asian="Calibri1" style:font-size-asian="14pt" style:font-name-complex="Times New Roman2" style:font-size-complex="14pt"/>
    </style:style>
    <style:style style:name="T7" style:family="text">
      <style:text-properties style:font-name="Times New Roman" fo:font-size="14pt" style:font-name-asian="Calibri1" style:font-size-asian="14pt" style:font-name-complex="Times New Roman2" style:font-size-complex="14pt"/>
    </style:style>
    <style:style style:name="T8" style:family="text">
      <style:text-properties style:font-name="Times New Roman" fo:font-size="14pt" fo:font-style="italic" style:font-size-asian="14pt" style:font-style-asian="italic" style:font-name-complex="Times New Roman2" style:font-size-complex="14pt"/>
    </style:style>
    <style:style style:name="T9" style:family="text">
      <style:text-properties style:font-name="Times New Roman" fo:font-size="14pt" style:text-underline-style="none" style:font-size-asian="14pt" style:font-name-complex="Times New Roman2" style:font-size-complex="14pt"/>
    </style:style>
    <style:style style:name="T10" style:family="text">
      <style:text-properties style:font-name="Times New Roman" fo:font-size="14pt" style:font-name-asian="Times New Roman2" style:font-size-asian="14pt" style:language-asian="ru" style:country-asian="RU" style:font-name-complex="Times New Roman2" style:font-size-complex="14pt"/>
    </style:style>
    <style:style style:name="T11" style:family="text">
      <style:text-properties fo:font-size="14pt" style:font-size-asian="14pt" style:font-size-complex="14pt"/>
    </style:style>
    <style:style style:name="T12" style:family="text">
      <style:text-properties fo:color="#ff0000" style:font-name="Times New Roman" fo:font-size="14pt" style:font-size-asian="14pt" style:font-name-complex="Times New Roman2" style:font-size-complex="14pt"/>
    </style:style>
    <style:style style:name="T13" style:family="text">
      <style:text-properties fo:color="#ff0000" style:font-name="Times New Roman" fo:font-size="14pt" style:font-size-asian="14pt" style:language-asian="ru" style:country-asian="RU" style:font-name-complex="Times New Roman2" style:font-size-complex="14pt"/>
    </style:style>
    <style:style style:name="T14" style:family="text">
      <style:text-properties fo:color="#000000" style:font-name="Times New Roman" fo:font-size="14pt" style:font-size-asian="14pt" style:font-name-complex="Times New Roman2" style:font-size-complex="14pt"/>
    </style:style>
    <style:style style:name="T15" style:family="text">
      <style:text-properties fo:color="#000000" style:font-name="Times New Roman" fo:font-size="14pt" style:letter-kerning="true" style:font-name-asian="Times New Roman2" style:font-size-asian="14pt" style:language-asian="ru" style:country-asian="RU" style:font-name-complex="Times New Roman2" style:font-size-complex="14pt"/>
    </style:style>
    <style:style style:name="T16" style:family="text">
      <style:text-properties fo:color="#000000" style:font-name="Times New Roman" fo:font-size="14pt" style:letter-kerning="true" style:font-name-asian="Times New Roman2" style:font-size-asian="14pt" style:language-asian="ru" style:country-asian="RU" style:font-name-complex="Times New Roman2" style:font-size-complex="14pt" style:font-weight-complex="bold"/>
    </style:style>
    <style:style style:name="T17"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8" style:family="text">
      <style:text-properties fo:color="#000000" style:font-name="Times New Roman" fo:font-size="14pt" fo:language="en" fo:country="US" style:font-size-asian="14pt" style:font-name-complex="Times New Roman2" style:font-size-complex="14pt"/>
    </style:style>
    <style:style style:name="T19" style:family="text">
      <style:text-properties fo:color="#000000" style:font-name="Times New Roman" fo:font-size="14pt" fo:font-style="italic" style:font-size-asian="14pt" style:font-style-asian="italic" style:font-name-complex="Times New Roman2" style:font-size-complex="14pt"/>
    </style:style>
    <style:style style:name="T20" style:family="text">
      <style:text-properties fo:color="#000000" style:font-name="Times New Roman" fo:font-size="14pt" fo:font-style="italic" fo:font-weight="bold" style:font-size-asian="14pt" style:font-style-asian="italic" style:font-weight-asian="bold" style:font-name-complex="Times New Roman2" style:font-size-complex="14pt"/>
    </style:style>
    <style:style style:name="T21" style:family="text">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22" style:family="text">
      <style:text-properties fo:color="#000000" style:font-name="Times New Roman" fo:font-size="14pt" fo:font-weight="bold" style:font-size-asian="14pt" style:font-weight-asian="bold" style:font-name-complex="Times New Roman2" style:font-size-complex="14pt"/>
    </style:style>
    <style:style style:name="T23" style:family="text">
      <style:text-properties fo:color="#000000" style:font-name="Times New Roman" fo:font-size="16pt" style:font-size-asian="16pt" style:font-name-complex="Times New Roman2" style:font-size-complex="16pt"/>
    </style:style>
    <style:style style:name="T24" style:family="text">
      <style:text-properties fo:color="#000000" style:font-name="yandex-sans" fo:font-size="11.5pt" style:font-name-asian="Times New Roman2" style:font-size-asian="11.5pt" style:language-asian="ru" style:country-asian="RU" style:font-name-complex="Times New Roman2" style:font-size-complex="11.5pt"/>
    </style:style>
    <style:style style:name="T25" style:family="text">
      <style:text-properties fo:color="#000000" style:font-name="Arial1" fo:font-size="10pt" style:font-size-asian="10pt" style:font-name-complex="Arial2" style:font-size-complex="10pt"/>
    </style:style>
    <style:style style:name="T26" style:family="text">
      <style:text-properties fo:color="#000000" style:font-name="Arial1" fo:font-size="11.5pt" style:font-size-asian="11.5pt" style:font-name-complex="Arial2" style:font-size-complex="11.5pt"/>
    </style:style>
    <style:style style:name="T27" style:family="text">
      <style:text-properties fo:color="#000000" fo:font-size="14pt" style:font-size-asian="14pt" style:font-size-complex="14pt"/>
    </style:style>
    <style:style style:name="T28" style:family="text">
      <style:text-properties fo:color="#222222" style:font-name="Times New Roman" fo:font-size="14pt" style:font-size-asian="14pt" style:font-name-complex="Times New Roman2" style:font-size-complex="14pt"/>
    </style:style>
    <style:style style:name="T29" style:family="text">
      <style:text-properties fo:color="#222222" style:font-name="Times New Roman" fo:font-size="14pt" fo:font-weight="normal" style:font-size-asian="14pt" style:font-weight-asian="normal" style:font-name-complex="Times New Roman2" style:font-size-complex="14pt"/>
    </style:style>
    <style:style style:name="T30" style:family="text">
      <style:text-properties fo:color="#222222" fo:font-size="14pt" fo:font-weight="normal" style:font-size-asian="14pt" style:font-weight-asian="normal" style:font-size-complex="14pt"/>
    </style:style>
    <style:style style:name="T31" style:family="text">
      <style:text-properties fo:color="#00000a" style:font-name="Times New Roman" fo:font-size="14pt" style:text-underline-style="none" style:font-size-asian="14pt" style:font-name-complex="Times New Roman2" style:font-size-complex="14pt"/>
    </style:style>
    <style:style style:name="T32" style:family="text">
      <style:text-properties fo:color="#333333" style:font-name="Times New Roman" fo:font-size="14pt" style:font-size-asian="14pt" style:font-name-complex="Times New Roman2" style:font-size-complex="14pt" style:font-weight-complex="bold"/>
    </style:style>
    <style:style style:name="T33" style:family="text">
      <style:text-properties fo:color="#333333" fo:font-size="14pt" style:font-size-asian="14pt" style:font-size-complex="14pt"/>
    </style:style>
    <style:style style:name="T34" style:family="text">
      <style:text-properties fo:color="#212121" fo:font-size="14pt" style:font-size-asian="14pt" style:font-size-complex="14pt"/>
    </style:style>
    <style:style style:name="T35" style:family="text">
      <style:text-properties fo:color="#3c3c3c"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ОТЧЕТ</text:span></text:p>
      <text:p text:style-name="P6"><text:span text:style-name="T4">Управления культуры, молодежной политики, физической культуры и спорта Администрации Обоянского района</text:span></text:p>
      <text:p text:style-name="P6"><text:span text:style-name="T4"><text:s/>за 4 квартал 2020 года</text:span></text:p>
      <text:p text:style-name="P14"><text:span text:style-name="T1">Управление культуры, молодежной политики, физической культуры и спорта Администрации Обоянского района осуществляло свою деятельность в 2020 г. в соответствии с муниципальной программой «Развитие культуры в Обоянском районе Курской области на 2020 – 2022 годы».</text:span></text:p>
      <text:p text:style-name="P7"><text:span text:style-name="T1"><text:tab/>Все мероприятия, проводимые подведомственными Управлению культуры, молодежной политики, физической культуры и спорта учреждениями культуры направлены на формирование патриотизма и гражданственности у молодежи, пропаганду здорового образа жизни, <text:s/>любви к Родине, культуре, воспитание уважения к народным традициям и культуре, <text:s/>уважительного и толерантного отношения к окружающим. </text:span></text:p>
      <text:p text:style-name="P7"><text:span text:style-name="T1"><text:tab/>На протяжении всего отчетного периода начальник Управления культуры, молодежной политики, физической культуры и спорта принимал участие в совещаниях, коллегиях, проводимых комитетом по культуре Курской области и областным домом народного творчества в режиме онлайн.</text:span></text:p>
      <text:p text:style-name="P7"><text:span text:style-name="T1"><text:tab/>В четвертом <text:s/>квартале проведена работа совместно с <text:s/>главами муниципальных образований Обоянского района по контролю за ходом выполнения ремонтных работ на пяти воинских захоронениях (г. Обоянь парк Юных пионеров, с. Котельниково Котельниковского сельсовета, с. Усланка и с. Трубеж Усланского сельсовета, с. Зорино Зоринского сельсовета), которые ремонтировались по федеральной целевой программе «Увековечивание памяти погибших при защите Отечества на 2019 – 2024 годы». А также была подготовлена заявка на выделение денежных средств по данной федеральной программе на 2022-2024 годы по ремонту и благоустройству воинских захоронений, нуждающихся в ремонте.</text:span></text:p>
      <text:p text:style-name="P7"><text:span text:style-name="T1"><text:tab/>В течение отчетного периода Управлением культуры, молодежной политики, физической культуры и спорта проводилась работа с Главами муниципальных образований по вопросу</text:span><text:span text:style-name="T12"> </text:span><text:span text:style-name="T1">установки</text:span><text:span text:style-name="T12"> </text:span><text:span text:style-name="T1">охранных зон на воинских захоронениях. Была подготовлена информация и направлена в комитет по охране объектов культурного наследия.</text:span></text:p>
      <text:p text:style-name="P7"><text:span text:style-name="T1"><text:tab/>Все подведомственные Управлению культуры, молодежной политики, физической культуры и спорта учреждения культуры работали в данном отчетном периоде с ограничениями, связанными с распространением коронавирусной инфекции. Культурно-массовые мероприятия не проводились. Работа была направлена на социальные сети: ВКонтакте, официальный сайт муниципального образования «Обоянский район» и официальные сайты учреждений, куда выставлялась вся информация о проведенных мероприятиях.</text:span></text:p>
      <text:p text:style-name="P7"><text:span text:style-name="T14"><text:tab/>С 19 октября на территории Курской области проходил второй этап Общероссийской акции «Сообщи, где торгуют смертью!»<text:line-break/>Её цель – привлечение внимания населения к вопросам противодействия распространению наркомании, принятие дополнительных мер по пресечению преступлений и правонарушений в сфере незаконного оборота наркотиков и </text:span><text:soft-page-break/><text:span text:style-name="T14">пропаганда здорового образа жизни. В связи со сложившейся ситуацией с коронавирусной инфекцией в учебных заведениях провести мероприятия не представлялось возможным. В рамках антинаркотической пропаганды и профилактики употребления несовершеннолетними лицами наркотических средств в социальных сетях специалистами МБУК «Центр досуга и кино «Россия» <text:s/>были предложены к просмотру антинаркотические социальные ролики.</text:span></text:p>
      <text:p text:style-name="P7"><text:span text:style-name="T14"><text:tab/>4 ноября в России ежегодно отмечается государственный праздник - День народного единства. Официально он учреждён в 2005 году в честь освобождения в 1612 году Москвы от польских интервентов.<text:line-break/>День народного единства – важный для страны праздник.<text:line-break/>Нужно знать историю своей Родины. История - это память народа о том, кто мы, где наши корни, каков наш путь? Самое важное в изучении исторического прошлого своей Родины - это научиться любить её.<text:line-break/>Наша задача средствами кино формировать о подрастающего поколения чувство гражданственности и патриотизма, ответственности за судьбу Родины. В связи со сложившейся ситуацией с коронавирусной инфекцией в учебных заведениях провести мероприятия не представлялось возможным. Работники МБУК «Центр досуга и кино «Россия» Обоянского района приняли участие в акции «В ЕДИНСТВЕ НАША СИЛА».</text:span></text:p>
      <text:p text:style-name="P7"><text:span text:style-name="T14"><text:s text:c="3"/><text:tab/>Студия декоративно – прикладного творчества «Чародейка» в социальных сетях <text:s/>проводила мастер -классы по изготовлению <text:s/>«Брошь в технике канзаши», «Дары моря», несколько мастер классов по изготовлению подарков для своих мам ко Дню матери. В преддверии самого доброго и самого нежного праздника Дня матери, представляет виртуальную выставку «Моя мама рукодельница».</text:span></text:p>
      <text:p text:style-name="P7"><text:span text:style-name="T14"><text:s text:c="4"/><text:tab/>На киноустановке с. Трубеж ко Дню матери проведён конкурс рисунков «Моя мама лучше всех!». Фото размещены в социальных сетях.</text:span></text:p>
      <text:p text:style-name="P7"><text:span text:style-name="T14"><text:s text:c="2"/><text:tab/> Первая декада декабря традиционно посвящена людям с ограниченными возможностями здоровья. В эти дни все внимание общественности обращено к проблемам людей, особо нуждающихся в нашей поддержке и помощи. Проведение декады инвалидов даёт возможность напомнить о крепких духом людях, проявляющих себя в профессиональном мастерстве, творчестве, спорте.<text:line-break/> <text:s text:c="2"/><text:tab/></text:span><text:span text:style-name="T3">На страницах в социальных сетях специалисты МБУК «Центр досуга и кино «Россия» поделились </text:span><text:span text:style-name="T14"><text:s/>подборкой кинофильмов Курского кинофонда о том, как люди с ограниченными возможностями здоровья, преодолевая все тяготы и лишения, продолжают двигаться вперед и достигают выдающихся результатов в разных сферах деятельности. При поддержке близких и неравнодушных людей их возможности ничем не ограничены, а простое участие даёт им силы осваивать новые профессии, заниматься спортом, вести активную общественную жизнь, завоёвывая всё новые и новые награды.</text:span></text:p>
      <text:p text:style-name="P7"><text:span text:style-name="T28"><text:s text:c="3"/><text:tab/></text:span><text:span text:style-name="T29">В 2014 году Государственная дума РФ объявила 3 декабря памятной датой России - Днём неизвестного солдата. Дата установлена в честь памяти обо всех погибших в годы Великой Отечественной войны неизвестных солдатах. В этот день россияне <text:s/>вспоминают и чтят воинскую доблесть, бессмертный подвиг российских и советских солдат, которые пали во время боевых действий в России </text:span><text:soft-page-break/><text:span text:style-name="T29">и за её пределами, и чьи имена так и остались неизвестными. К этой дате был подготовлен и размещен в социальных сетях видеоролик.</text:span></text:p>
      <text:p text:style-name="P7"><text:span text:style-name="T28"><text:s text:c="4"/><text:tab/></text:span><text:span text:style-name="T29">В каждой стране есть свои герои. Наша Родина, Россия, - страна героическая. Чтобы память о каждом осталась в наших сердцах, а дети помнили своих героев поимённо, в календаре российских праздников существует особая дата - 9 декабря. Это День Героев Отечества. Своих героев надо знать в лицо. Люди, совершившие великое благо - подвиг во имя страны, её граждан достойны нашего преклонения перед ними, уважения и гордости за своё Отечество, породившее истинных героев. Их подвиг определяет наше самосознание - мы великая нация, великая страна! Ко Дню Героев Отечества был подготовлен и размещен в социальных сетях видеоролик.</text:span></text:p>
      <text:h text:style-name="P7" text:outline-level="1"><text:span text:style-name="T16"><text:tab/>К Международному дню борьбы с коррупцией <text:s/>работниками МБУК «Центр досуга и кино «Россия» в социальных сетях были размещены видеоролики о борьбе с коррупцией. </text:span></text:h>
      <text:h text:style-name="P7" text:outline-level="1"><text:span text:style-name="T14"><text:s/></text:span></text:h>
      <text:p text:style-name="P12"><text:span text:style-name="T2"><text:tab/>Деятельность </text:span><text:span text:style-name="T1"> учреждений </text:span><text:span text:style-name="T2">культуры</text:span><text:span text:style-name="T1">  Обоянского района в четвертом <text:s/>квартале 2020 года осуществлялась </text:span><text:span text:style-name="T24"><text:s/></text:span><text:span text:style-name="T17">согласно планам работы Управления культуры, молодежной политики, физической культуры и спорта Администрации Обоянского района, <text:s/>ОБУК «Курский ОДНТ», МБУК «Обоянский РДНТ.</text:span><text:span text:style-name="T24"> </text:span></text:p>
      <text:p text:style-name="P4"><text:span text:style-name="T17"><text:tab/>Работа в отчетный период проводилась </text:span><text:span text:style-name="T1"><text:s/>на <text:s/>дистанционном взаимодействии <text:s/>с посетителями. С участниками клубных формирований <text:s/>учреждений <text:s/>культурно - досугового подготовка мероприятий осуществлялась <text:s/>с соблюдением норм санитарной безопасности как на дистанционном взаимодействии, так и <text:s/>непосредственно с посетителями.</text:span></text:p>
      <text:p text:style-name="P7"><text:span text:style-name="T1"><text:tab/>Коллективы и солисты района участвовали в <text:s/>онлайн <text:s/>- <text:s/>фестивалях и конкурсах различного уровня: Народный ансамбль песни и танца «Ассорти» , руководитель Е.В.Голубятникова, балетмейстер М.Н.Мальнева: </text:span><text:span text:style-name="T25"><text:s text:c="2"/></text:span><text:span text:style-name="T14">диплом лауреата <text:s/></text:span><text:span text:style-name="T18">II</text:span><text:span text:style-name="T14"> степени диплом участника <text:s/>Межрегионального фестиваля казачьей <text:s/>культуры "Курский край - Казачий край".</text:span><text:span text:style-name="T1">Женская группа народного хора, руководитель Л.В.Быканова: диплом лауреата </text:span><text:span text:style-name="T5">II</text:span><text:span text:style-name="T1"> степени Международного многожанрового фестиваля «</text:span><text:span text:style-name="T5">STAR</text:span><text:span text:style-name="T1"> </text:span><text:span text:style-name="T5">FEST</text:span><text:span text:style-name="T1">». Народный танцевальный коллектив, руководитель Я.В.Карачевцева : диплом </text:span><text:span text:style-name="T5">I</text:span><text:span text:style-name="T1"> степени <text:s/>Всероссийского <text:s/>разножанрового патриотического фестиваля–конкурса , посвященного Дню Неизвестного солдата и Дню Героев Отечества; диплом лауреата </text:span><text:span text:style-name="T5">III</text:span><text:span text:style-name="T1"> степени Международного многожанрового фестиваля «</text:span><text:span text:style-name="T5">STAR</text:span><text:span text:style-name="T1"> </text:span><text:span text:style-name="T5">FEST</text:span><text:span text:style-name="T1">». Народный ансамбль «Возрождение», руководитель Ю.П.Абрамов: <text:s/>диплом лауреата </text:span><text:span text:style-name="T5">II</text:span><text:span text:style-name="T1"> степени Международного многожанрового фестиваля «</text:span><text:span text:style-name="T5">STAR</text:span><text:span text:style-name="T1"> </text:span><text:span text:style-name="T5">FEST</text:span><text:span text:style-name="T1">». Народный ансамбль народных инструментов «Русский наигрыш», руководитель Б.И.Бесчетников : диплом лауреата </text:span><text:span text:style-name="T5">II</text:span><text:span text:style-name="T1"> степени Международного многожанрового фестиваля «</text:span><text:span text:style-name="T5">STAR</text:span><text:span text:style-name="T1"> </text:span><text:span text:style-name="T5">FEST</text:span><text:span text:style-name="T1">». Мужской ансамбль «Разгуляй», руководитель Е.В.Звягинцев: диплом участника онлайн-акции «В единстве наша сила» в рамках <text:s/>празднования Дня Народного Единства; </text:span><text:span text:style-name="T14">диплом участника <text:s/>Межрегионального фестиваля казачьей <text:s/>культуры "Курский край - Казачий край".</text:span><text:span text:style-name="T1"> Студия эстрадного мастерства «Триумф», руководитель Я.В.Руцких: д</text:span><text:span text:style-name="T7">ипломы открытого фестиваля детского рисунка «В дружбе народов – единство страны» в рамках празднования Дня Народ</text:span><text:span text:style-name="T1">ного </text:span><text:soft-page-break/><text:span text:style-name="T1">Единства; д</text:span><text:span text:style-name="T7">иплом </text:span><text:span text:style-name="T6">I</text:span><text:span text:style-name="T7"> степени </text:span><text:span text:style-name="T6">X</text:span><text:span text:style-name="T7"> Всероссийского дистанционного творческого конкурса «Творческие люди - 2020»</text:span><text:span text:style-name="T1">; д</text:span><text:span text:style-name="T7">иплом победителя <text:s/>фестиваля творческой и одаренной молодежи «Л</text:span><text:span text:style-name="T1">истопад талантов – 2020»; д</text:span><text:span text:style-name="T7">иплом участника онлайн – акц</text:span><text:span text:style-name="T1">ии «В единстве наша сила»</text:span><text:span text:style-name="T7">; </text:span><text:span text:style-name="T1"><text:s/>д</text:span><text:span text:style-name="T7">иплом лауреата </text:span><text:span text:style-name="T6">III</text:span><text:span text:style-name="T1"> степени </text:span><text:span text:style-name="T7">Международного многожанрового конкурса «Осенние </text:span><text:span text:style-name="T1">звезды»; д</text:span><text:span text:style-name="T7">иплом участника </text:span><text:span text:style-name="T6">I</text:span><text:span text:style-name="T7"> регионального дистанционного молодежного фестиваля национальных культур «ДДН – </text:span><text:span text:style-name="T1">Диалог! Движение! Нация!»; г</text:span><text:span text:style-name="T7">рамоты за участие в районной фотоакции, посвященной Дню Мате</text:span><text:span text:style-name="T1">ри «Моя милая нежная мама» (30 человек); д</text:span><text:span text:style-name="T7">иплом лауреатов </text:span><text:span text:style-name="T6">I</text:span><text:span text:style-name="T7"> степени, открытого онлайн - конкурса национальных культур «В братстве народов – сила России»</text:span><text:span text:style-name="T1">; д</text:span><text:span text:style-name="T7">иплом лауреатов </text:span><text:span text:style-name="T6">II</text:span><text:span text:style-name="T7"> степени <text:s/>Всероссийского разножанрового патриотического фестиваля – конкурса «Живая память»</text:span><text:span text:style-name="T1">; д</text:span><text:span text:style-name="T7">иплом лауреатов </text:span><text:span text:style-name="T6">II</text:span><text:span text:style-name="T1"> степени</text:span><text:span text:style-name="T7"> Международного фестиваля – конк</text:span><text:span text:style-name="T1">урса «Стремление к мечте</text:span><text:span text:style-name="T7">.</text:span><text:span text:style-name="T1"> </text:span></text:p>
      <text:p text:style-name="P7"><text:span text:style-name="T1"><text:tab/>Зоринский ЦСДК – Галина Караулова, Алена Караулова –дипломы лауреатов </text:span><text:span text:style-name="T5">I</text:span><text:span text:style-name="T1"> степени <text:s/>открытого онлайн-конкурса национальных культур «В братстве народов-сила России», дипломы участников творческой онлайн акции «В единстве наша сила» в рамках празднования Дня Народного Единства; диплом лауреата Межрегионального фестиваля «Деревня творчества».</text:span></text:p>
      <text:p text:style-name="P7"><text:span text:style-name="T1"><text:tab/>Рудавский ЦСДК – Анна Еськова- диплом лауреатов </text:span><text:span text:style-name="T5">II</text:span><text:span text:style-name="T1"> степени <text:s/>открытого онлан-конкурса национальных культур «В братстве народов - сила России»; танцевальная группа «Непоседы» - диплом лауреатов </text:span><text:span text:style-name="T5">III</text:span><text:span text:style-name="T1"> степени <text:s/>открытого онлайн - конкурса национальных культур «В братстве народов - сила России».</text:span></text:p>
      <text:p text:style-name="P14"><text:span text:style-name="T1">Мероприятия патриотической направленности: волонтеры культуры Обоянского РДНТ <text:s/>совместно с активистами Курского регионального отделения Общероссийской молодёжной общественной организации «Российский союз сельской молодежи» <text:s/>приняли <text:s/>участие в </text:span><text:s/><text:span text:style-name="T1">закладке туевой аллеи по периметру Мемориала Славы.</text:span></text:p>
      <text:p text:style-name="P7"><text:span text:style-name="T8"><text:s text:c="2"/><text:tab/></text:span><text:span text:style-name="T1">В День <text:s text:c="2"/>Героев Отечества <text:s/>в контакте прошла викторина «Проверьте свои знания исторических фактов и событий».</text:span></text:p>
      <text:p text:style-name="P7"><text:span text:style-name="T1"><text:s/><text:tab/>В день Неизвестного солдата и День героев Отечества состоялись <text:s/>митинги и возложение венков к подножию Мемориала <text:s/>Павших героев. По воспоминаниям бывшего </text:span><text:span text:style-name="T14">малолетнего узника фашистских концлагерей Сергея Афанасьевича Коновалова был создан и запущен в социальных сетях видеоролик «У памяти в плену». </text:span><text:span text:style-name="T23"><text:s/></text:span></text:p>
      <text:p text:style-name="P7"><text:span text:style-name="T23"><text:tab/></text:span><text:span text:style-name="T14">В режиме онлайн прошли мероприятия ко</text:span><text:span text:style-name="T19"> <text:s/></text:span><text:span text:style-name="T14">Дню призывника, дню народного единства. <text:s/>Участники младшей группы студии эстрадного мастерства "Триумф" посвятили празднику <text:s text:c="3"/>тематические рисунки.</text:span></text:p>
      <text:p text:style-name="P7"><text:span text:style-name="T14"><text:tab/>В декаду пожилого человека <text:s/>состоялись <text:s/>концерты «Мудрость осени – счастливые мгновенья» в зале Обоянского ДЦиК, <text:s text:c="2"/>«Краски осени» в Шевелевском СДК. <text:s text:c="2"/>Специалисты РДНТ <text:s/>совместно с председателем профсоюзной организации <text:s/>поздравили <text:s/>ветеранов культуры <text:s/>на дому.</text:span></text:p>
      <text:p text:style-name="P7"><text:span text:style-name="T14">В сельских учреждениях культурно-досугового типа <text:s/>в день пожилого человека прошли <text:s/>концертные программы, выставки, встречи.</text:span></text:p>
      <text:p text:style-name="P7"><text:span text:style-name="T14"><text:tab/> В декаду инвалидов специалистами <text:s/>Обоянского РДНТ <text:s/>в социальных сетях выставлен <text:s/>видеоролик <text:s/>об известном в Обоянском районе авторе и исполнителе </text:span><text:soft-page-break/><text:span text:style-name="T14">собственных песен <text:s/></text:span><text:span text:style-name="T26"> </text:span><text:span text:style-name="T14">Игоре Альбертовиче Скачкове; <text:s/>работники культуры Рудавского ЦСДК рассказали о юной баянистке, победителе Областных конкурсов Софии Савенковой; Афанасьевского ЦСДК - <text:s/>об Аркадии <text:s/>Пашкове, который <text:s text:c="2"/>освоил и продолжает осваивать компьютерные программы; Усланского ЦСДК – об <text:s/>Ефросиньи Матвеевне Михалевой, которая занимается <text:s/>старинным <text:s/>русским ремеслом прядением, Шмыревского СК – о мастере по вышивке Валентине Алексеевне Титовой. </text:span></text:p>
      <text:p text:style-name="P4"><text:span text:style-name="T14"><text:tab/>В преддверии праздника Дня Матери, работники культуры Обоянского РДНТ <text:s/>провели акцию "Пусть каждый день приносит счастье".</text:span><text:span text:style-name="T25"> </text:span><text:span text:style-name="T14">Участники студии эстрадного мастерства "Триумф" подготовили видеоролик "Наши милые мамы", Народный танцевальный коллектив подготовил тематический фото коллаж. На платформе </text:span><text:a xlink:type="simple" xlink:href="https://www.youtube.com/" text:style-name="Internet_20_link" text:visited-style-name="Visited_20_Internet_20_Link"><text:span text:style-name="T31"><text:s/>канала </text:span></text:a><text:a xlink:type="simple" xlink:href="https://www.youtube.com/" text:style-name="Internet_20_link" text:visited-style-name="Visited_20_Internet_20_Link"><text:span text:style-name="T9"><text:s/></text:span></text:a><text:a xlink:type="simple" xlink:href="https://www.youtube.com/" text:style-name="Internet_20_link" text:visited-style-name="Visited_20_Internet_20_Link"><text:span text:style-name="T1">YouTube <text:s/>прошли <text:s/>видео – концерты: </text:span></text:a></text:p>
      <text:p text:style-name="P7"><text:span text:style-name="T1">«Все на Земле от материнских рук" Обоянского РДНТ, «Мамины руки» - Гридасовского СДК и др. Ко дню работников сельского хозяйства и перерабатывающей промышленности выставлен <text:s/>видеоролик с концертной программой Обоянского РДНТ.</text:span><text:span text:style-name="T14"><text:line-break/>С 1 по 30 ноября в нашем регионе проводилась профилактическая акция "Курский край - без наркотиков!". Борьба с наркоманией и профилактика ее распространения, это не только задача правоохранительных органов, но и каждого из нас. Ведь мы хотим жить в "ЗДОРОВОЙ СТРАНЕ". К акции присоединились: танцевальный коллектив "ТанцКласс" и младшая группа студии эстрадного мастерства "Триумф" Обоянского РДНТ. </text:span></text:p>
      <text:p text:style-name="P12"><text:span text:style-name="T17"><text:tab/></text:span><text:span text:style-name="T14">Студию эстрадного мастерства «Триумф» Обоянского Дома народного творчества по праву можно считать одним из лидеров творческого движения молодежи нашего района. На протяжении пяти лет ребята участвуют во всех праздничных мероприятиях нашего города и района, а так же в областных, районных конкурсах и фестивалях, получая заслуженные дипломы и грамоты. К 5- летнему юбилею был выпущен ролик «Наши первые 5».</text:span></text:p>
      <text:p text:style-name="P7"><text:span text:style-name="T14"><text:tab/>Народный танцевальный коллектив Обоянского районного Дома народного творчества имеет многолетнюю историю.</text:span><text:span text:style-name="T1"> Отчетный концерт коллектива под названием «Танец- это маленькая жизнь» был выставлен на </text:span><text:span text:style-name="T32">YouTube канале.</text:span><text:span text:style-name="T14"> </text:span><text:span text:style-name="T1"> Новогоднее настроение обоянским зрителям создали видеоролики – поздравления с Днем рождения Деда Мороза, <text:s text:c="2"/>шоу-программа «Новогоднее настроение» , спектакль Народного театра РДНТ «Чисто семейное дело» по пьесе американского драматурга Рей Куни, </text:span><text:span text:style-name="T20"><text:s/></text:span><text:span text:style-name="T14">театрализованное представление «Новогодние <text:s/>приключения Бременских <text:s/>музыкантов» <text:s/>СТЭМ «Триумф», видеоролики- поздравление коллектива Народного театра РДНТ и сельских театральных коллективов.</text:span></text:p>
      <text:p text:style-name="P7"><text:span text:style-name="T15"><text:tab/></text:span><text:span text:style-name="T1">Библиотека сегодня – это информационный, просветительский, образовательный и досуговый центр. А для подрастающего поколения еще и место интеллектуального роста, морального становления, духовного общения. </text:span></text:p>
      <text:p text:style-name="P7"><text:span text:style-name="T1"><text:tab/></text:span><text:span text:style-name="T2">Ведущими направлениями работы</text:span><text:span text:style-name="T1"> библиотек района остаются по-прежнему:</text:span></text:p>
      <text:list xml:id="list8784608497242365345" text:style-name="WWNum1">
        <text:list-item>
          <text:p text:style-name="P9"><text:span text:style-name="T1">воспитание патриотизма и любви к своему Отечеству;</text:span></text:p>
        </text:list-item>
        <text:list-item>
          <text:p text:style-name="P9"><text:span text:style-name="T1">приобщение населения к лучшим образцам литературы;</text:span></text:p>
        </text:list-item>
        <text:list-item>
          <text:p text:style-name="P9"><text:soft-page-break/><text:span text:style-name="T1">экологическое просвещение <text:s/>населения;</text:span></text:p>
        </text:list-item>
        <text:list-item>
          <text:p text:style-name="P9"><text:span text:style-name="T1">воспитание правосознания; </text:span></text:p>
        </text:list-item>
        <text:list-item>
          <text:p text:style-name="P9"><text:span text:style-name="T1">краеведение;</text:span></text:p>
        </text:list-item>
        <text:list-item>
          <text:p text:style-name="P9"><text:span text:style-name="T1">духовно-нравственное воспитание;</text:span></text:p>
        </text:list-item>
        <text:list-item>
          <text:p text:style-name="P9"><text:span text:style-name="T1">оказание методической помощи сельским библиотекам по различным направлениям работы.</text:span></text:p>
        </text:list-item>
      </text:list>
      <text:p text:style-name="P7"><text:span text:style-name="T1"><text:tab/>МКУК «Обоянская межпоселенческая библиотека» 5 октября <text:s/>провела </text:span><text:span text:style-name="T14">литературный вечер «Недопетая песня России». <text:s/>Мероприятие было посвящено самобытному и талантливому поэту Сергею Есенину. 3 октября этого года исполняется 125 лет со дня его рождения. Жизненный путь Сергея Есенина был коротким. Но этот великий человек за отведённое ему время успел сделать многое. Его стихи – особая страница русской поэзии, они по праву считаются символом эпохи, а темы, которые он раскрывал, остаются <text:s/>актуальными, <text:s text:c="2"/>и <text:s/>по сей день. Хорошим дополнением к вечеру был показ фотографий, отрывков из фильма о поэте. Звучали <text:s text:c="2"/>видеозаписи стихов в исполнении самого Есенина, а также песен, написанных <text:s/>на стихотворения поэта. К мероприятию оформлена книжная выставка –портрет «Самобытный певец России». Мероприятие проводилось в соответствии с рекомендациями Роспотребнадзора <text:s/>(с соблюдением социальной дистанции и масочного режима).</text:span></text:p>
      <text:p text:style-name="P7"><text:span text:style-name="T14"><text:tab/>Межпоселенческая библиотека присоединилась к Всероссийской акции «Читаем Есенина».</text:span></text:p>
      <text:p text:style-name="P7"><text:span text:style-name="T14"><text:tab/>К 125-летию со дня рождения С.Есенина в библиотеках района были проведены следующие мероприятия:</text:span></text:p>
      <text:p text:style-name="P7"><text:span text:style-name="T14"><text:tab/>- видео-сообщение <text:s/>«Судьба и лира С.Есенина» в Межпоселенческой библиотеке;</text:span></text:p>
      <text:p text:style-name="P7"><text:span text:style-name="T14"><text:tab/>- буктрейлер Есенин С. «Всю душу выплесну в слова» в Городской библиотеке г.Обояни;</text:span></text:p>
      <text:p text:style-name="P7"><text:span text:style-name="T14"><text:tab/>- видеоролик «Судьба и лира С. Есенина» в Зоринской сельской библиотеке;</text:span></text:p>
      <text:p text:style-name="P7"><text:span text:style-name="T14"><text:tab/>- онлайн-акция «Читаем стихи Есенина» в Рудавской сельской библиотеке;</text:span></text:p>
      <text:p text:style-name="P7"><text:span text:style-name="T14"><text:tab/>- выставка-обзор «Закружилась листва золотая…» в Усланской сельской библиотеке.</text:span></text:p>
      <text:p text:style-name="P16"><text:span text:style-name="T1"><text:tab/>Межпоселенческая библиотека 8 октября приняла участие в акции «Огненные стихи звучат в душе моей…» (Б. Пастрернак).</text:span></text:p>
      <text:p text:style-name="P16"><text:span text:style-name="T1"><text:tab/>13 октября Межпоселенческая библиотека приняла участие в сетевой акции «Моим стихам настанет свой черед», посвященной М. Цветаевой.</text:span></text:p>
      <text:p text:style-name="P14"><text:span text:style-name="T1">22 октября</text:span><text:span text:style-name="T4"> </text:span><text:span text:style-name="T1">Центральная детская библиотека</text:span><text:span text:style-name="T4"> </text:span><text:span text:style-name="T1">оформила выставку-бенефис «Моя любимая книга». Главными <text:s/>ее участниками <text:s/>стали – Павлова Елизавета 5 «А» класс СОШ №1 и Савельева Елизавета 4 «В» <text:s/>класс СОШ№ 1. Они представили <text:s/>читателям <text:s text:c="3"/>самые любимые свои книги. <text:s/>Юные любители книги помогли <text:s/>ребятам окунуться в чарующий мир приключений, интересных встреч, событий. Дети попытались доказать своим сверстникам, что нужная книга в нужный момент может сыграть в жизни человека роль катализатора, подтолкнуть его к одним поступкам и удержать от других. </text:span></text:p>
      <text:p text:style-name="P14"><text:span text:style-name="T1">1 октября <text:s/>юные помощники библиотеки, члены клуба <text:s/>«Почемучка» <text:s/>помогали</text:span><text:span text:style-name="T4"> </text:span><text:span text:style-name="T1">детским библиотекарям</text:span><text:span text:style-name="T4"> </text:span><text:span text:style-name="T1">в организации книжных выставок. Дети - самые </text:span><text:soft-page-break/><text:span text:style-name="T1">лучшие <text:s/>на свете <text:s/>мечтатели, фантазеры и выдумщики. Они любят вырезать, лепить, клеить, делать различные поделки. Их увлекает мир сказок и фантазий. </text:span><text:span text:style-name="T14">Материал для декора изящных <text:s/>различных украшений, панно, коллажей и аппликаций подарила сама природа. Источником вдохновения для школьников стали обычные тыквенные, арбузные, дынные семечки, фасоль, скорлупа грецкого ореха, арахис, абрикосовые и финиковые косточки, горох, крупа и даже укроп. <text:s/>Дети <text:s/>на выставки принесли предметы из своих собственных коллекций. <text:s/>Все поделки интересные, радуют глаз, поднимают настроение и пробуждают фантазию.</text:span></text:p>
      <text:p text:style-name="P7"><text:span text:style-name="T1"><text:tab/>21 октября Межпоселенческая библиотека подготовила видео-презентацию книжной выставки «Вечно принадлежать России» (150-летию со дня рождения И. Бунина).</text:span></text:p>
      <text:p text:style-name="P7"><text:span text:style-name="T1"><text:tab/>27 октября Межпоселенческая библиотека подготовила видеоролик для общероссийской акции «Сообщи, где торгуют смертью».</text:span></text:p>
      <text:p text:style-name="P18"><text:span text:style-name="T1">14 ноября в Межпоселенческой библиотеке оформлена выставка «Простой солдат страны», посвященная почетному гражданину Курской области г.Курска Булатову М.А.</text:span></text:p>
      <text:p text:style-name="P7"><text:span text:style-name="T1"><text:tab/>15 ноября Межпоселенческая библиотека подготовила видео-презентацию «Иди всегда дорогою добра», ко Дню белой трости.</text:span></text:p>
      <text:p text:style-name="P7"><text:span text:style-name="T1"><text:tab/>16 ноября Межпоселенческая библиотека приняла участие в сетевой акции-викторине «Флорентий Фёдорович Павленков: книгоиздатель, меценат, просветитель».</text:span></text:p>
      <text:p text:style-name="P15"><text:span text:style-name="T17">Библиотека г.Обояни</text:span><text:span text:style-name="T21"> </text:span><text:span text:style-name="T17">провела в октябре:</text:span></text:p>
      <text:p text:style-name="P12"><text:span text:style-name="T17">1. Видеопрезентация «Ордена и медали» (ко Дню неизвестного солдата) 2 октября.</text:span></text:p>
      <text:p text:style-name="P12"><text:span text:style-name="T17">2. Видеопрезентация «Ордена и медали Великой Отечественной войны» 2 октября.</text:span></text:p>
      <text:p text:style-name="P12"><text:span text:style-name="T17">3. <text:s/>Буктрейлер Есенин С. «Всю душу выплесну в слова» 13 октября.</text:span></text:p>
      <text:p text:style-name="P12"><text:span text:style-name="T17">4. Обзор у книжной фотовыставки «Непостижимая тайна души» И.Бунин 26 октября.</text:span></text:p>
      <text:p text:style-name="P12"><text:span text:style-name="T17">5. Акция «Сообщи, где торгуют смертью» 30 октября.</text:span></text:p>
      <text:p text:style-name="P15"><text:span text:style-name="T17">1 октября в Городской библиотеке-филиале собрались шестиклассники СОШ № 2 на литературную гостиную «Поэт России». Ребята посмотрели документальный фильм о жизненном пути поэта и отметили его юбилей чтением стихов. Для школьников была оформлена книжная выставка, где представлены книги о жизни и творчестве Есенина, и, самое главное, сборники его стихов. </text:span></text:p>
      <text:p text:style-name="P12"><text:span text:style-name="T17"><text:tab/>5 октября библиотекари Межпоселенческой библиотеки подготовили для размещения в СМИ <text:s/>заметку - поздравление с Днём Учителя;</text:span></text:p>
      <text:p text:style-name="P12"><text:span text:style-name="T17"><text:tab/>7 октября библиотекари Межпоселенческой библиотеки подготовили для размещения в СМИ заметку о новых поступлениях в фонд библиотеки.</text:span></text:p>
      <text:p text:style-name="P1"><text:span text:style-name="T34"><text:s text:c="7"/>Чтобы привлечь внимание жителей города к чтению, книгам, к библиотеке в целом, зарядить их позитивом, 14 октября сотрудники Городской библиотеки-филиала провели </text:span><text:span text:style-name="T35">уличную акцию - «Как пройти в библиотеку?».</text:span><text:span text:style-name="T11"> Путешествуя по улицам города, сотрудники библиотеки спрашивали прохожих, знают ли они, где находится библиотека. Людям, знающим о её местонахождении, вручали весёлые </text:span><text:soft-page-break/><text:span text:style-name="T11">смайлики. «Незнайкам» – выдавали буклеты с заветным адресом и краткой информацией о библиотеке. Для тех, кто еще не стал читателем, они будут служить приглашением записаться в библиотеку. А тем, кто давно не был в библиотеке, – напоминанием ее посетить.</text:span></text:p>
      <text:p text:style-name="P7"><text:span text:style-name="T1"><text:tab/>Специалистами городской библиотеки-филиала были подготовлены следующие материалы:</text:span></text:p>
      <text:p text:style-name="P12"><text:span text:style-name="T17">22 октября – заметка к <text:s/>95-летию поэта Евгения Винокурова;</text:span></text:p>
      <text:p text:style-name="P12"><text:span text:style-name="T17">22 октября – видеопрезентация «И.А. Бунин. Страницы судьбы и творчества»;</text:span></text:p>
      <text:p text:style-name="P12"><text:span text:style-name="T10">22 октября - </text:span><text:span text:style-name="T1">интернет-обзор выставки «По бунинским аллеям»;</text:span></text:p>
      <text:p text:style-name="P12"><text:span text:style-name="T17">27 октября – «Обоянь поэтическая» - стихи обоянских поэтов о родине;</text:span></text:p>
      <text:p text:style-name="P12"><text:span text:style-name="T17">30 октября – заметка о Всероссийской акции «Сообщи, где торгуют смертью».</text:span></text:p>
      <text:p text:style-name="P14"><text:span text:style-name="T14">3 ноября</text:span><text:span text:style-name="T22"> </text:span><text:span text:style-name="T14">специалистами</text:span><text:span text:style-name="T22"> </text:span><text:span text:style-name="T14">Детской библиотеки</text:span><text:span text:style-name="T22"> </text:span><text:span text:style-name="T14">была</text:span><text:span text:style-name="T22"> </text:span><text:span text:style-name="T14">оформлена выставка </text:span><text:span text:style-name="T1">«Встреча с произведениями <text:s text:c="2"/>С. Я. Маршака».</text:span><text:span text:style-name="T4"> </text:span><text:span text:style-name="T1">На выставке были представлены книги <text:s/>замечательного детского писателя, поэта и переводчика С.Я. Маршака. </text:span></text:p>
      <text:p text:style-name="P7"><text:span text:style-name="T4"><text:s/><text:tab/></text:span><text:span text:style-name="T1">12 <text:s/>ноября</text:span><text:span text:style-name="T4"> </text:span><text:span text:style-name="T14">специалистами</text:span><text:span text:style-name="T1"> Детской библиотеки</text:span><text:span text:style-name="T4"> </text:span><text:span text:style-name="T1">была организована книжная выставка <text:s/>«Синичкин день». <text:s/>Дети из книг узнали, <text:s/>что синицы являются символом оптимизма и принятия жизни. Синицы весело порхают с ветки на ветку, символизируют радость <text:s/>и оптимизм. Любой день птичка встречает <text:s/>звонким пением, даже в сумрачные <text:s/>дни ноября или январский холод. Народ придумал праздник для синиц «Синичкин день». Празднуют его 12 ноября. Именно в этот день ощущается переход к зимним холодам.</text:span></text:p>
      <text:p text:style-name="P14"><text:span text:style-name="T1">Библиотекарями Детской библиотеки 13 ноября <text:s/>была организована выставка «Если хочешь добрым быть»</text:span><text:span text:style-name="T4">. </text:span><text:span text:style-name="T1">Заглавным героем этой выставки стал кот</text:span><text:span text:style-name="T4"> </text:span><text:span text:style-name="T1">Леопольд, который нес <text:s/>для <text:s/>его окружающих только доброту. Она передается детям <text:s/>не только в отношениях друг с другом. Добру и заботе учатся дети и через книги. <text:s/>Доброту несут книги В.Маяковского, Успенского, русские народные сказки.</text:span></text:p>
      <text:p text:style-name="P14"><text:span text:style-name="T1">Библиотекарями Детской библиотеки</text:span><text:span text:style-name="T4"> </text:span><text:span text:style-name="T1">28 ноября была оформлена <text:s/>книжная выставка ко дню матери «Материнской любви красота».</text:span></text:p>
      <text:p text:style-name="P2"><text:span text:style-name="T33"><text:tab/></text:span><text:span text:style-name="T11"> В ноябре Межпоселенческая библиотека 2 ноября оформила выставку-размышление «В единстве народа – сила страны». 5 ноября <text:s/>провели акцию «Единством Россия сильна».</text:span></text:p>
      <text:p text:style-name="P2"><text:span text:style-name="T11"><text:tab/>12 ноября подготовлена видео-открытка «Спешите творить добро» (к Международному дню слепых).</text:span></text:p>
      <text:p text:style-name="P2"><text:span text:style-name="T11"><text:tab/>24 ноября <text:s/>в Межпоселенческой библиотеке проведён обзор книг «Женская судьба за книжным переплётом» и оформлена книжная выставка «Слово о матери».</text:span></text:p>
      <text:p text:style-name="P2"><text:span text:style-name="T11"><text:tab/>30 ноября к декаде инвалидов в Межпоселенческой библиотеке проведена видео-беседа «Надежда сердце озарит». </text:span></text:p>
      <text:p text:style-name="P15"><text:span text:style-name="T17">В Библиотеке г.Обояни</text:span><text:span text:style-name="T21"> </text:span><text:span text:style-name="T17">проведены в ноябре:</text:span></text:p>
      <text:p text:style-name="P12"><text:span text:style-name="T17">1. Праздник Белых журавлей (беседа) 2 ноября;</text:span></text:p>
      <text:p text:style-name="P12"><text:span text:style-name="T17">2. Видеопрезентация «Да воспылают все Отечества спасеньем» 3 ноября;</text:span></text:p>
      <text:p text:style-name="P12"><text:span text:style-name="T17">3. Видеопрезентация по толерантности «Им жить в эпоху непохожих людей и идей» 17 ноября;</text:span></text:p>
      <text:p text:style-name="P12"><text:span text:style-name="T17">4. Видеопрезентация по творчеству А. Блока «В эпоху бурь и тревог» 25 ноября;</text:span></text:p>
      <text:p text:style-name="P12"><text:soft-page-break/><text:span text:style-name="T17">5. Видеопрезентация ко Дню матери 27 ноября.</text:span></text:p>
      <text:p text:style-name="P3"><text:span text:style-name="T11">В канун Дня народного единства на абонементе Городской библиотеки-филиала оформлена книжно-иллюстрированная выставка «Единство – навсегда». Выставка адресована всем, кто интересуется историей российского государства и предназначена для изучения истории своей страны, ознакомления и закрепления смысла Дня народного единства и патриотического воспитания.</text:span></text:p>
      <text:p text:style-name="P12"><text:span text:style-name="T17"><text:tab/>В </text:span><text:span text:style-name="T1">Городской библиотеке-филиале были</text:span><text:span text:style-name="T17"> подготовлены следующие материалы: </text:span></text:p>
      <text:p text:style-name="P12"><text:span text:style-name="T17">2 ноября </text:span><text:span text:style-name="T1">была</text:span><text:span text:style-name="T17"> подготовлена заметка о выставке ко Дню народного единства;</text:span></text:p>
      <text:p text:style-name="P12"><text:span text:style-name="T17">10 ноября – заметка «Герои милиции» о подвиге милиционера Федора Калугина;</text:span></text:p>
      <text:p text:style-name="P1"><text:span text:style-name="T27">13 ноября – видеолекция «Правда о наркотиках»;</text:span></text:p>
      <text:p text:style-name="P1"><text:span text:style-name="T27">16 ноября – заметка «Герои России. Клыков Виктор Павлович»;</text:span></text:p>
      <text:list xml:id="list2736281455887492780" text:style-name="Outline">
        <text:list-item>
          <text:list>
            <text:list-item>
              <text:list>
                <text:list-item>
                  <text:h text:style-name="P5" text:outline-level="3"><text:span text:style-name="T30">19 ноября – заметка «Международный день отказа от курения»;</text:span></text:h>
                </text:list-item>
                <text:list-item>
                  <text:h text:style-name="P5" text:outline-level="3"><text:span text:style-name="T30">23 ноября – заметка о книжной выставке «Для любителей детектива»;</text:span></text:h>
                </text:list-item>
              </text:list>
            </text:list-item>
          </text:list>
        </text:list-item>
      </text:list>
      <text:p text:style-name="P7"><text:span text:style-name="T28">25 ноября – видеопоздравление ко Дню матери.</text:span></text:p>
      <text:p text:style-name="P7"><text:span text:style-name="T1"><text:s text:c="6"/><text:tab/>К 200-летнему юбилею поэта библиотека подготовила литературную видеокомпозицию «Целый мир красоты», в которой <text:s/>представлена биография поэта и раскрыты основные темы его творчества – красота и любовь. Поэзия Фета – идея красоты, которая одухотворяет природу, весь мир. Фета называют певцом красоты. И это действительно так. Красота дивила поэта, она молодила его сердце, поднимала на крыльях вдохновения. Красота, по Фету, вездесуща, она во всем: в колебании воздуха, в каждой росинке, в каждой травинке, в звуках голоса, в звоне ручья. </text:span></text:p>
      <text:p text:style-name="P12"><text:span text:style-name="T17"><text:tab/>2 декабря Межпоселенческая библиотека приняла участие в сетевой акции «Куряне читают Фета», был подготовлен видео-обзор у книжной выставки «Прямо смотрю я из времени в вечность», <text:s/>также была подготовлена видео-презентация «Фет и Курский край», посвященные 200-летнему юбилею поэта.</text:span></text:p>
      <text:p text:style-name="P12"><text:span text:style-name="T17"><text:tab/>7 декабря был организован волонтёрский библио-десант «Капелькой тепла согрею душу», библиотекари межпоселенческой библиотеки доставили книги на дом пенсионерам.</text:span></text:p>
      <text:p text:style-name="P15"><text:span text:style-name="T17">9 декабря в день борьбы с коррупцией библиотекари Межпоселенческой библиотеки подготовили виртуальную выставку «Литературные герои против коррупции».</text:span></text:p>
      <text:p text:style-name="P15"><text:span text:style-name="T17">11 декабря специалистами Межпоселенческой библиотеки <text:s/>была подготовлена <text:s/>видео презентация «История Конституции – история <text:s/>страны».</text:span></text:p>
      <text:p text:style-name="P15"><text:span text:style-name="T17">15 декабря в Межпоселенческой библиотеке оформлена выставка-размышление «Музыка, как судьба», посвященная Г. Свиридову и подготовлен видео-портрет «он пришел в этот мир, чтоб прославить России».</text:span></text:p>
      <text:p text:style-name="P15"><text:span text:style-name="T17">18 и 23 декабря <text:s/>был организован <text:s/>цикл обзоров «Сокровища книжных полок», «Великие русские путешественники».</text:span></text:p>
      <text:p text:style-name="P14"><text:span text:style-name="T1">В <text:s/>читальном зале <text:s/>библиотеки детскими библиотекарями была организована для своих читателей <text:s/>выставка новых поступлений под названием «В новый год <text:s/>- с новыми книгами». </text:span></text:p>
      <text:p text:style-name="P14"><text:soft-page-break/><text:span text:style-name="T1">10 декабря <text:s/>в Детской библиотеке была <text:s/>организована <text:s/>выставка <text:s/>«Маршалы Победы» ко День Героев Отечества, которая раскрыла героическое прошлое <text:s/>советских маршалов – Жукова, Рокоссовского, Баграмяна, Конева.</text:span></text:p>
      <text:p text:style-name="P14"><text:span text:style-name="T1">5 декабря</text:span><text:span text:style-name="T4"> <text:s text:c="2"/></text:span><text:span text:style-name="T1">специалистами Детской библиотеки</text:span><text:span text:style-name="T4"> </text:span><text:span text:style-name="T1">оформлена книжная выставка <text:s/>«Поэзия Тютчева на книжной полке», в честь юбилея писателя в библиотеке была организованна книжная выставка, цель <text:s/>которой - это привлечение читателей <text:s/>к его творчеству. </text:span></text:p>
      <text:p text:style-name="P14"><text:span text:style-name="T1">6 декабря <text:s/>библиотекари Детской библиотеки <text:s/>оформили книжную выставку <text:s/>«Пейзаж души», посвященную 200- летию <text:s/>Афанасию Афанасьевичу Фету.</text:span></text:p>
      <text:p text:style-name="P15"><text:span text:style-name="T17">В Библиотеке г. Обояни были подготовлены в декабре следующие материалы и мероприятия:</text:span></text:p>
      <text:p text:style-name="P12"><text:span text:style-name="T17">1 <text:s/>Видеопрезентация ко Дню неизвестного солдата <text:s/>3 декабря;</text:span></text:p>
      <text:p text:style-name="P12"><text:span text:style-name="T17">2. День писателя А.Фет «Язык любви, цветов, ночных лучей» 3 декабря;</text:span></text:p>
      <text:p text:style-name="P12"><text:span text:style-name="T17">3. Видеопрезентация День героев Отечества «О героях былых времен» 9 декабря;</text:span></text:p>
      <text:p text:style-name="P12"><text:span text:style-name="T17">4 . Беседа ко Дню Конституции 12 декабря;</text:span></text:p>
      <text:p text:style-name="P12"><text:span text:style-name="T17">5. Видеопрезентация «Новогодние истории» 25 декабря.</text:span></text:p>
      <text:p text:style-name="P3"><text:span text:style-name="T11">В Городской библиотеке-филиале 9 декабря был проведен урок мужества (онлайн) <text:s/>«Героев Отечества славим» - об уроженце Обояни, полном кавалере ордена Славы, Арнаутове Петре Ивановиче.</text:span></text:p>
      <text:p text:style-name="P2"><text:span text:style-name="T11">21 декабря был проведен <text:s/>онлайн обзор «Новогоднее настроение»;</text:span></text:p>
      <text:p text:style-name="P2"><text:span text:style-name="T11">26 декабря – экологический урок «Покормите птиц» о том, как кормить птиц правильно, чтобы не навредить им.</text:span></text:p>
      <text:p text:style-name="P17"/>
      <text:p text:style-name="P17"/>
      <text:h text:style-name="P7" text:outline-level="1"><text:span text:style-name="T15">И.о. начальника Управления культуры,</text:span></text:h>
      <text:h text:style-name="P7" text:outline-level="1"><text:span text:style-name="T15">молодежной политики, </text:span></text:h>
      <text:h text:style-name="P7" text:outline-level="1"><text:span text:style-name="T15">физической культуры и спорта <text:s text:c="52"/>Н.В.Лукьянчикова</text:span></text:h>
      <text:p text:style-name="P11"/>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No_20_Spacing" style:display-name="No Spacing" style:family="paragraph" style:default-outline-level="" style:list-style-name="">
      <style:paragraph-properties fo:text-align="start" style:justify-single-word="false"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cm" fo:margin-bottom="0.166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extended-text_5f__5f_full" style:display-name="extended-text__full" style:family="text" style:parent-style-name="Default_20_Paragraph_20_Fon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правление</meta:initial-creator>
    <dc:creator>Управление</dc:creator>
    <meta:editing-cycles>11</meta:editing-cycles>
    <meta:creation-date>2021-01-21T08:34:00</meta:creation-date>
    <dc:date>2021-02-01T06:31:00</dc:date>
    <meta:editing-duration>PT4M1S</meta:editing-duration>
    <meta:generator>OpenOffice/4.1.7$Win32 OpenOffice.org_project/417m1$Build-9800</meta:generator>
    <meta:document-statistic meta:table-count="0" meta:image-count="0" meta:object-count="0" meta:page-count="10" meta:paragraph-count="122" meta:word-count="3425" meta:character-count="266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