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Отчет </text:span></text:p>
      <text:p text:style-name="P4"/>
      <text:p text:style-name="P1"><text:span text:style-name="T2">о работе отдела по управлению муниципальным</text:span></text:p>
      <text:p text:style-name="P1"><text:span text:style-name="T2">имуществом и земельным правоотношениям за </text:span><text:span text:style-name="T3">IV</text:span><text:span text:style-name="T2"> квартал 2020г.</text:span></text:p>
      <text:p text:style-name="P3"/>
      <text:p text:style-name="P6"><text:span text:style-name="T1">Отделом по управлению муниципальным имуществом и земельным правоотношениям, за отчетный период проделана следующая работа:</text:span></text:p>
      <text:p text:style-name="P7"/>
      <text:p text:style-name="P6"><text:span text:style-name="T1">1. Заключено 23 договора аренды и 5 договоров купли-продажи </text:span><text:bookmark text:name="Bookmark"/><text:span text:style-name="T1">на земельные участки государственная собственность, на которые не разграничена на территории Обоянского района (населенных пунктов) и 3 дополнительных соглашений.</text:span></text:p>
      <text:p text:style-name="P6"><text:span text:style-name="T1">2. Подготовлено 82 постановления по направлению деятельности.</text:span></text:p>
      <text:p text:style-name="P6"><text:span text:style-name="T1">3. Работа со схемами земельных участков в количестве 63 штуки.</text:span></text:p>
      <text:p text:style-name="P6"><text:span text:style-name="T1">4. Отработаны 343 платежных документа по поступлению арендной платы.</text:span></text:p>
      <text:p text:style-name="P6"><text:span text:style-name="T1">5.Отделом проведена работа по взысканию арендной платы в размере 943 950 рублей.</text:span></text:p>
      <text:p text:style-name="P5"><text:span text:style-name="T1"><text:tab/>6. Рассмотрено и обработано 302 обращения граждан и юридических лиц по регулированию земельных отношений на территории Обоянского района.</text:span></text:p>
      <text:p text:style-name="P5"><text:span text:style-name="T1"><text:tab/>7. Консультация по земельно - правовым вопросам 74 лиц.</text:span></text:p>
      <text:p text:style-name="P6"><text:span text:style-name="T1">8. Осуществляется работа по организации учета муниципального имущества – ведется работа по внесению в перечни вновь приобретенного имущества.</text:span></text:p>
      <text:p text:style-name="P5"><text:span text:style-name="T1"><text:tab/>9. Осуществлен прием имущества от муниципальных образований район и его передача в казну.</text:span></text:p>
      <text:p text:style-name="P5"><text:span text:style-name="T1"><text:tab/>10. Направлено 306 межведомственных запросов через программный продукт «Технокад» </text:span></text:p>
      <text:p text:style-name="P5"><text:span text:style-name="T1"><text:tab/>11. Осуществлен выезд и осмотр земельных участков на территорию Обоянского района Курской области.</text:span></text:p>
      <text:p text:style-name="P5"><text:span text:style-name="T1"><text:tab/>12. Работа, связанная с организацией и проведением аукциона по 10 лотам, размещение протоколов на сайтах.</text:span></text:p>
      <text:p text:style-name="P5"><text:span text:style-name="T1"><text:s text:c="5"/><text:tab/>13.<text:tab/>Работа в программе ГИС ГМП.</text:span></text:p>
      <text:p text:style-name="P6"><text:span text:style-name="T1">14.<text:tab/>Работа в программе «Барс Имущество».</text:span></text:p>
      <text:p text:style-name="P6"><text:span text:style-name="T1">15.<text:tab/>Работа по инвентаризации договоров аренды из земель сельскохозяйственного назначения, для последующей передачи в комитет по управлению имуществом (98 земельных участков).</text:span></text:p>
      <text:p text:style-name="P2"/>
      <text:p text:style-name="P2"/>
      <text:p text:style-name="P2"/>
      <text:p text:style-name="P5"><text:span text:style-name="T1">Начальник отдела по управлению </text:span></text:p>
      <text:p text:style-name="P5"><text:span text:style-name="T1">муниципальным имуществом и </text:span></text:p>
      <text:p text:style-name="P5"><text:span text:style-name="T1">земельным правоотношениям </text:span></text:p>
      <text:p text:style-name="P5"><text:soft-page-break/><text:span text:style-name="T1">Администрации Обоянского района <text:s text:c="16"/>_______________ Е.Н. Кобз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Пользователь</dc:creator>
    <meta:editing-cycles>2</meta:editing-cycles>
    <meta:print-date>2021-02-05T05:07:00</meta:print-date>
    <meta:creation-date>2021-02-05T05:18:00</meta:creation-date>
    <dc:date>2021-02-05T05:18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23" meta:word-count="238" meta:character-count="18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