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fo:font-weight="bold" style:font-size-asian="14pt" style:language-asian="ru" style:country-asian="RU" style:font-weight-asian="bold" style:font-name-complex="Times New Roman1" style:font-size-complex="12pt"/>
    </style:style>
    <style:style style:name="P4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1.251cm" style:auto-text-indent="false" style:page-number="auto"/>
      <style:text-properties style:font-name="Times New Roman" fo:font-size="14pt" fo:font-weight="bold" style:font-size-asian="14pt" style:language-asian="ru" style:country-asian="RU" style:font-weight-asian="bold" style:font-name-complex="Times New Roman1" style:font-size-complex="12pt"/>
    </style:style>
    <style:style style:name="T1" style:family="text">
      <style:text-properties style:font-name="Times New Roman" fo:font-size="14pt" fo:font-weight="bold" style:font-size-asian="14pt" style:language-asian="ru" style:country-asian="RU" style:font-weight-asian="bold" style:font-name-complex="Times New Roman1" style:font-size-complex="12pt"/>
    </style:style>
    <style:style style:name="T2" style:family="text">
      <style:text-properties fo:color="#000000" style:font-name="Times New Roman" fo:font-size="14pt" style:font-size-asian="14pt" style:language-asian="ru" style:country-asian="RU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text:span text:style-name="T1">Куряне предпочитают исправно платить по ипотеке</text:span></text:p>
      <text:p text:style-name="P3"/>
      <text:p text:style-name="P2"><text:span text:style-name="T2">За 2020 год в Курской области выдано 11,3 тыс. ипотечных жилищных кредитов, общая сумма которых составила почти 23 млрд рублей. Ситуация, связанная с пандемией коронавируса, не повлияла на рост данного сегмента кредитования: по сравнению с 2019 годом количество выданных кредитов этого профиля увеличилось на 28,2%, а объем – почти в 1,5 раза. Такая динамика обусловлена, в первую очередь, введением в июне 2020 года программы льготной ипотеки. Из общего количества выданных ипотечных кредитов почти восемь тысяч приходится на период действия данной программы.</text:span></text:p>
      <text:p text:style-name="P2"><text:span text:style-name="T2">Общий объем задолженности населения области по жилищным ипотечным кредитам на начало 2021 года составил более 47 млрд рублей и увеличился по сравнению с началом 2020 года почти на 18%. При этом более 99% задолженности погашается жителями региона своевременно. Сумма среднего ипотечного жилищного кредита в Курской области составила 2 млн рублей со сроком погашения 19 лет 2 месяца.</text:span></text:p>
      <text:p text:style-name="P2"><text:span text:style-name="T2">Активная государственная поддержка жилищного строительства и развитие механизма проектного финансирования обеспечили сохранение в целом устойчивой ситуации в строительной отрасли. На договоры долевого участия приходилось около трети выданных ипотечных кредитов с объемом 6,6 млрд рублей.</text:span></text:p>
      <text:p text:style-name="P2"><text:span text:style-name="T2">«На начало декабря 2020 года жителям региона открыто 572 счета эскроу для расчетов в долевом строительстве. Покупатель жилья вносит средства на такой счет, а застройщик получает эти деньги только после ввода дома в эксплуатацию. Так средства дольщиков защищены от недобросовестных строительных организаций. Кроме того, счета эскроу входят в систему страхования вкладов, размер компенсации по ним в случае отзыва лицензии у банка составляет до 10 млн рублей», – отметил управляющий Отделением Курск Банка России Евгений Овсянников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38admSstd2</meta:initial-creator>
    <dc:creator>maksim</dc:creator>
    <meta:editing-cycles>3</meta:editing-cycles>
    <meta:creation-date>2021-02-01T11:14:00</meta:creation-date>
    <dc:date>2021-02-02T13:14:00</dc:date>
    <meta:editing-duration>PT22S</meta:editing-duration>
    <meta:generator>OpenOffice/4.1.7$Win32 OpenOffice.org_project/417m1$Build-9800</meta:generator>
    <meta:document-statistic meta:table-count="0" meta:image-count="0" meta:object-count="0" meta:page-count="1" meta:paragraph-count="5" meta:word-count="253" meta:character-count="1805"/>
    <meta:user-defined meta:name="AppVersion">16.0000</meta:user-defined>
    <meta:user-defined meta:name="Company">Отделение Курск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