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265cm" style:auto-text-indent="false"/>
      <style:text-properties fo:color="#000000" fo:font-size="14pt" fo:font-weight="bold" style:font-name-asian="Open Sans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265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265cm" style:auto-text-indent="false" style:page-number="auto"/>
      <style:text-properties fo:color="#000000" fo:font-size="14pt" fo:font-weight="bold" style:font-name-asian="Open Sans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name-asian="Open Sans" style:font-size-asian="14pt" style:font-size-complex="14pt"/>
    </style:style>
    <style:style style:name="T1" style:family="text">
      <style:text-properties fo:color="#000000" fo:font-size="14pt" style:font-name-asian="Open Sans" style:font-size-asian="14pt" style:font-size-complex="14pt"/>
    </style:style>
    <style:style style:name="T2" style:family="text">
      <style:text-properties fo:color="#000000" fo:font-size="14pt" fo:font-weight="bold" style:font-name-asian="Open Sans" style:font-size-asian="14pt" style:font-weight-asian="bold" style:font-size-complex="14pt"/>
    </style:style>
    <style:style style:name="T3" style:family="text">
      <style:text-properties fo:color="#000000" fo:font-size="14pt" fo:language="en" fo:country="US" style:font-name-asian="Open Sans" style:font-size-asian="14pt" style:font-size-complex="14pt"/>
    </style:style>
    <style:style style:name="T4" style:family="text">
      <style:text-properties fo:color="#000000" fo:font-size="14pt" fo:language="en" fo:country="US" fo:font-weight="bold" style:font-name-asian="Open Sans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re_-2078180571"/><text:bookmark-start text:name="Bookmark"/></text:p>
      <text:p text:style-name="P1"/>
      <text:p text:style-name="P2"><text:span text:style-name="T2">Банк России приглашает курских пенсионеров на онлайн-занятия</text:span></text:p>
      <text:p text:style-name="P4"><text:span text:style-name="T1">Если вы молоды душой, открыты к получению новых знаний и хотите свободно ориентироваться в мире финансовых услуг, тогда проект Банка России «Финансовая грамотность для старшего поколения» (</text:span><text:span text:style-name="T3">PensionFG</text:span><text:span text:style-name="T1">) создан специально для вас. Весенняя сессия уже стартовала и продлится она до 23 апреля. </text:span></text:p>
      <text:p text:style-name="P4"><text:span text:style-name="T1">Участвовать в дистанционных занятиях по финансовой грамотности могут также центры социального обслуживания населения и социальных работников, сотрудники библиотек и других организаций, которые часто взаимодействуют с пенсионерами.</text:span></text:p>
      <text:p text:style-name="P4"><text:span text:style-name="T1">– «</text:span><text:span text:style-name="T3">C</text:span><text:span text:style-name="T1">сегодня стереотип о том, что финансовая грамотность нужна лишь людям, работающим на финансовых рынках, утратил свою актуальность. Умение грамотно распоряжаться средствами, понимание действий основных рыночных инструментов защищает от большинства финансовых проблем. На онлайн-занятиях эксперты Банка России учат сравнивать разные предложения финансовых организаций, понимать необходимость и пользу их использования, уметь защитить свои сбережения. Все это особенно актуально для людей старшего поколения», – отметил управляющий курским отделением Банка России Евгений Овсянников.</text:span></text:p>
      <text:p text:style-name="P4"><text:span text:style-name="T1">Присоединиться к бесплатным занятиям можно в любой день. Для этого достаточно зарегистрироваться на сайте http://pensionfg.ru, выбрать тему лекции, удобную дату, время и получить ссылку. Продолжительность каждого урока - 45 минут. Возрастных ограничений при регистрации нет. Все участники обучения получат сертификаты.</text:span></text:p>
      <text:p text:style-name="P5"/>
      <text:p text:style-name="Standard"><text:bookmark-end text:name="re_-2078180571"/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with-next="always"/>
      <style:text-properties fo:color="#00aced" style:font-name="Arial1" fo:font-size="14pt" style:font-name-asian="Arial2" style:font-size-asian="14pt" style:font-name-complex="Arial2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00aced" style:font-name="Arial1" fo:font-size="14pt" style:font-name-asian="Arial2" style:font-size-asian="14pt" style:language-asian="ru" style:country-asian="RU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8admSstd2</meta:initial-creator>
    <dc:creator>maksim</dc:creator>
    <meta:editing-cycles>4</meta:editing-cycles>
    <meta:creation-date>2021-02-15T16:50:00</meta:creation-date>
    <dc:date>2021-02-20T07:03:00</dc:date>
    <meta:editing-duration>PT2M40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184" meta:character-count="1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