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6.198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4pt" style:font-size-asian="14pt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etter-spacing="-0.002cm" style:font-size-asian="14pt" style:font-size-complex="14pt" style:font-weight-complex="bold"/>
    </style:style>
    <style:style style:name="T6" style:family="text">
      <style:text-properties style:font-name="Times New Roman" fo:font-size="14pt" fo:letter-spacing="-0.005cm" style:font-size-asian="14pt" style:font-size-complex="14pt" style:font-weight-complex="bold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ИНФОРМАЦИЯ</text:span></text:p>
      <text:p text:style-name="P10">Управления образования Администрации Обоянского района </text:p>
      <text:p text:style-name="P10">о выполнении мероприятий районной программы <text:s text:c="33"/>«Развитие дошкольного образования в Обоянском районе <text:s text:c="4"/>на 2011-2015 годы» за <text:s text:c="2"/>2013 год</text:p>
      <text:p text:style-name="P2"/>
      <text:p text:style-name="P2">В соответствии с Планом мероприятий Управления образования Администрации Обоянского района Курской области по реализации районной программы «Развитие дошкольного образования в Обоянском районе на 2011-2015 годы» в <text:s/>2013 году <text:s/>проведена следующая работа. </text:p>
      <text:p text:style-name="P4"><text:span text:style-name="T1">В соответствии с приказом Управления образования Администрации Обоянского района Курской области № 110 от 20 марта 2013 года на базе МДБОУ «Детский сад общеразвивающего вида №1 «Березка» <text:s/>20 марта 2013 года был проведен семинар</text:span><text:span text:style-name="T8"> </text:span><text:span text:style-name="T1">на тему: «Физкультурно-оздоровительная <text:s/>работа в ДОУ в условиях реализации ФГТ». <text:s/></text:span></text:p>
      <text:p text:style-name="P2">В дошкольных образовательных учреждениях корректировалась основная общеобразовательная программа дошкольного образования.</text:p>
      <text:p text:style-name="P2">В рамках повышения квалификации были проведены курсы заведующих ДОУ.</text:p>
      <text:p text:style-name="P2">В дошкольных образовательных учреждениях <text:s/>Обоянского района была проведена выставка детского творчества «Очумелые ручки».</text:p>
      <text:p text:style-name="P2">Был проведен ремонт туалетной комнаты в МБДОУ «Детский сад общеразвивающего вида № 3». <text:s/></text:p>
      <text:p text:style-name="P2">Так же был проведен ремонт системы отопления в МДБОУ «Детский сад общеразвивающего вида №1 «Березка».</text:p>
      <text:p text:style-name="P2">Прокуратурой <text:s/>Обоянского района проведена проверка соблюдения законодательства о противодействии терроризму в ДОУ Обоянского района.</text:p>
      <text:p text:style-name="P2">Создан единый реестр очередников в ДОУ в районе.</text:p>
      <text:p text:style-name="P2">В дошкольных образовательных учреждениях проведена корректировка плана по снижению заболеваемости в учреждениях</text:p>
      <text:p text:style-name="P4"><text:span text:style-name="T1">В соответствии с приказом Управления образования Администрации Обоянского района Курской области № 137 от 29 марта 2013 года на базе МБДОУ «Детский сад общеразвивающего вида №3» <text:s/>3 апреля 2013 года был проведен семинар</text:span><text:span text:style-name="T8"> </text:span><text:span text:style-name="T1">на тему: «Развитие художественно-творческих способностей детей дошкольного возраста в рамках реализации ООП». <text:s/></text:span></text:p>
      <text:p text:style-name="P1">В мае был проведен районный смотр-конкурс по правилам дорожного движения «Зеленый огонек» среди дошкольных образовательных учреждений Обоянского района <text:s/>на базе ОКОУ «Обоянский центр психолого-педагогической реабилитации и коррекции». <text:s/></text:p>
      <text:p text:style-name="P1">В мае <text:s text:c="2"/>было проведено совещание заведующих <text:s/>ДОУ <text:s/>на тему «Организация летней оздоровительной работы в ДОУ». Методистом МКУ «ИМЦ» были даны рекомендации по этому вопросу. В июне <text:s/>с детьми дошкольного возраста согласно плану началась летняя оздоровительная работа.</text:p>
      <text:p text:style-name="P2"><text:soft-page-break/>Также среди дошкольных образовательных учреждений <text:s/>Обоянского района был проведен районный смотр-конкурс <text:s/>«Лучший летний участок детского сада». Победители были награждены похвальными грамотами.</text:p>
      <text:p text:style-name="P2">В МДБОУ «Зоринский детский сад» проведен ремонт учреждения силами родителей и сотрудников.</text:p>
      <text:p text:style-name="P7"><text:span text:style-name="T1"><text:s text:c="10"/>В соответствии со ст. 65, Федерального закона от 29.12.2012 г. № 273-ФЗ <text:s/>«Об образовании в Российской Федерации», который вступает в силу с 01.09.2013 года, разработан проект Постановления «</text:span><text:span text:style-name="T5">Об установлении размера родительской платы в </text:span><text:span text:style-name="T6">муниципальных дошкольных <text:s/>бюджетных и казенных образовательных организациях <text:s/></text:span><text:span text:style-name="T2">Обоянского района</text:span><text:span text:style-name="T4">» </text:span><text:span text:style-name="T1">и Порядок </text:span><text:span text:style-name="T3"><text:s/>«</text:span><text:span text:style-name="T1">Установления и взимания родительской платы за присмотр и уход за детьми», также определены категории граждан, которым предоставляются льготы по оплате за присмотр и уход за <text:s/>детьми в муниципальных бюджетных и казенных образовательных учреждениях, реализующих основную общеобразовательную программу дошкольного образования».</text:span></text:p>
      <text:p text:style-name="P8">Все учреждения дошкольного образования своевременно подготовлены <text:s/>к началу нового учебного года. <text:s/>Произведен косметический ремонт детских садов, в МДБОУ «Детский сад общеразвивающего вида №1 «Березка» произведен капитальный ремонт по замене стеклопакетов.</text:p>
      <text:p text:style-name="P6"><text:span text:style-name="T1">Подготовлена нормативно правовая база по установлению новой родительской платы в ДОУ Обоянского района.</text:span><text:span text:style-name="T7"> </text:span></text:p>
      <text:p text:style-name="P3"><text:span text:style-name="T1">В соответствии с приказом Управления образования Администрации Обоянского района Курской области от 23 октября 2013 года <text:s/>№ 349 на базе МДБОУ «Детский сад № 1 «Березка» 30 октября 2013 года был проведен районный</text:span><text:span text:style-name="T3"> </text:span><text:span text:style-name="T1">методический семинар воспитателей ДОУ по теме «Организация экспериментальной деятельности со старшими дошкольниками при реализации образовательной области «познание».</text:span></text:p>
      <text:p text:style-name="P5"><text:span text:style-name="T1">Подготовлена <text:s/>документация по введению муниципальной услуги </text:span><text:span text:style-name="T2">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. </text:span></text:p>
      <text:p text:style-name="P14"><text:s/>Проведен семинар-совещание с заведующими ДОУ Обоянского района на тему: « Введение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. </text:p>
      <text:p text:style-name="P5"><text:span text:style-name="T2">Проведена работа по заполнению сайта «Аверс: комплектование» («электронная очередь»). <text:s/>С 1 января 2014 года в Обоянском районе будет </text:span><text:span text:style-name="T2">функционировать «электронная очередь» в ДОУ.</text:span></text:p>
      <text:p text:style-name="P14">Разработан «План-график по введению федерального государственного образовательного стандарта дошкольного образования» в дошкольных учреждениях Обоянского района. В соответствии с ним в дошкольных учреждениях Обоянского района начата работа по <text:s/>введению ФГОС в ДОУ.</text:p>
      <text:p text:style-name="P1"/>
      <text:p text:style-name="P9"><text:span text:style-name="T9">Заместитель Главы Администрации <text:s text:c="73"/>Обоянского района <text:s text:c="68"/>А.В. Долженков</text:span> <text:s text:c="1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68cm" fo:margin-right="0.94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XP</meta:initial-creator>
    <meta:editing-cycles>44</meta:editing-cycles>
    <meta:print-date>2013-12-25T13:45:00</meta:print-date>
    <meta:creation-date>2013-03-29T10:42:00</meta:creation-date>
    <dc:date>2013-12-25T22:39:29.25</dc:date>
    <meta:editing-duration>PT9M48S</meta:editing-duration>
    <meta:generator>OpenOffice.org/3.4.1$Win32 OpenOffice.org_project/341m1$Build-9593</meta:generator>
    <meta:document-statistic meta:table-count="0" meta:image-count="0" meta:object-count="0" meta:page-count="2" meta:paragraph-count="27" meta:word-count="627" meta:character-count="541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