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Информация</text:p>
      <text:p text:style-name="P1">об исполнении в 2013 году районной целевой программы «Повышение уровня и качества жизни пожилых людей в Обоянском районе на 2013 год», утвержденной постановлением Администрации Обоянского района от 14.12.2012 <text:s/>№ 1062.</text:p>
      <text:p text:style-name="P1"/>
      <text:p text:style-name="P1"/>
      <text:p text:style-name="P2"><text:tab/>В 2013 году в целях выполнения районной целевой программы <text:s/>«Повышение уровня и качества жизни пожилых людей в Обоянском районе на 2013 год» выполнены следующие мероприятия.</text:p>
      <text:p text:style-name="P2"><text:tab/>В целях формирования у пожилого населения мотивации к ведению здорового образа жизни и вовлечения пожилых людей в оздоровительные мероприятия команда Обоянского района из 17 граждан пожилого возраста приняла достойное участие в летней Спартакиаде среди пенсионеров Курской области, посвященной 70-летию Победы Советских воиновв годы Великой Отечественной войны на Курской дуге, где заняла одно второе место (мини-футбол) и два третьих места (пулевая стрельба из пневматической винтовки, шахматы). </text:p>
      <text:p text:style-name="P2"><text:tab/>ОКУ «Центр занятости населения г. Обоянь» проведены две ярмарки вакансий с привлечением граждан пожилого возраста.</text:p>
      <text:p text:style-name="P2"><text:tab/>На базе Обоянского филиала «Курский колледж культуры» создан и действует университет пожилого человека. В настоящее время работает 4 отделения: «Духовное возрождение», «Здоровье», «Сад и огородничество», «Компьютерная грамотность», в которых обучается 73 слушателя.</text:p>
      <text:p text:style-name="P2"><text:tab/>С целью ликвидации информационной изоляции пожилых людей в межпоселенческой библиотеке создан сектор «Милосердие». Для более целенаправленной работы при секторе организован клуб «Забота». Заседания клуба проводятся в Обоянском доме-интернате. В 2013 году проведены праздничные посиделки, информационно-познавательные часы, праздник «Играй гармонь - пою частушки». Кроме того проводятся обзоры периодических изданий, обсуждение интересных статей из журналов и газет. Работа по обслуживанию пожилых людей проводится также библиотеками города т района. Городской библиотекой № 1 проведен литературно-музыкальный вечер «Если молод душой человек». <text:s text:c="3"/>Городской библиотекой № 2 проведены: урок-размышление «Не остуди свое сердце», урок милосердия «Жизнь дана и надо жить». Литературно-музыкальная композиция «Согреем ладони - расправим морщинки» - Филатовская и Долженковская библиотеки. Вечерние посиделки «Осень жизни - пора золотая» - Быкановская библиотека. Праздничные чаепития «Свой век вы прожили не зря», «Жизнь полная радости» - Усланская, Каменская, Афанасьевская библиотеки. Музыкальный праздник «Возраст жизни не помеха» - Зоринская библиотека. Вечер отдыха «Золотая пора мудрости и добра» - Шевелевская и Камынинская библиотеки.</text:p>
      <text:p text:style-name="P2"><text:tab/>Управление социальной защиты населения Администрации Обоянского <text:soft-page-break/>района в течение 2013 года обеспечило своевременную выплату ЕДВ ветеранам труда – 2589 получателей на сумму 13,5млн руб., труженикам <text:s/>тыла – 488 получателей на сумму 3,8 млн руб., реабилитированным лицам и лицам признанным пострадавшими от политических репрессий – 36 получателей на сумму 318 тыс. <text:s/>руб. <text:s/></text:p>
      <text:p text:style-name="P2"><text:tab/>150 гражданам Обоянского района <text:s/>предоставлены меры социальной поддержки по обеспечению продовольственными товарами по сниженным ценам.</text:p>
      <text:p text:style-name="P2"><text:tab/>На базе ОБУСО «Комплексный центр социального обслуживания населения Обоянского района» создана и работает служба «Социальное такси».</text:p>
      <text:p text:style-name="P2"><text:tab/>В целях сокращения одиночества среди пожилых людей <text:s text:c="2"/>на базе ОБУСО «Комплексный центр социального обслуживания населения Обоянского района» <text:s text:c="2"/>созданы три приемные семьи: в с. Трубеж, в с. Стрелецкое и городе Обояни .</text:p>
      <text:p text:style-name="P2"><text:tab/>Три специалиста комплексного центра, работающих с гражданами пожилого возраста прошли переподготовку на базе высших учебных заведений г. Курска (РГСУ).</text:p>
      <text:p text:style-name="P2"><text:tab/>К спортивным объектам Обоянского района обеспечен свободный доступ граждан района согласно графику работы данных объектов. <text:s/></text:p>
      <text:p text:style-name="P2"/>
      <text:p text:style-name="P2"/>
      <text:p text:style-name="P2">Начальник Управления социальной</text:p>
      <text:p text:style-name="P2">защиты населения Администрации</text:p>
      <text:p text:style-name="P2">Обоянского района <text:s text:c="77"/>Г.А. Жукова</text:p>
      <text:p text:style-name="P2"/>
      <text:p text:style-name="P2">26.12.201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0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0-08-10T19:46:42</meta:creation-date>
    <dc:date>2013-12-26T22:52:12.78</dc:date>
    <meta:print-date>2000-08-10T14:52:48</meta:print-date>
    <dc:language>ru-RU</dc:language>
    <meta:editing-cycles>9</meta:editing-cycles>
    <meta:editing-duration>PT3H22M53S</meta:editing-duration>
    <meta:document-statistic meta:table-count="0" meta:image-count="0" meta:object-count="0" meta:page-count="3" meta:paragraph-count="17" meta:word-count="479" meta:character-count="3825"/>
    <meta:user-defined meta:name="Info 1"/>
    <meta:user-defined meta:name="Info 2"/>
    <meta:user-defined meta:name="Info 3"/>
    <meta:user-defined meta:name="Info 4"/>
  </office:meta>
</office:document-meta>
</file>