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Информация</text:p>
      <text:p text:style-name="P1"/>
      <text:p text:style-name="P1">об исполнении районной целевой программы «Социальная поддержка инвалидов Обоянского района на 2013 год», утвержденной постановлением Главы Обоянского района от <text:s/>14.12.2012 № 1060 за <text:s/>2013 год. </text:p>
      <text:p text:style-name="P1"/>
      <text:p text:style-name="P3"><text:span text:style-name="T1"><text:tab/>В целях выполнения районной целевой программы «Социальная поддержка инвалидов Обоянского района на 2013 год», утвержденной постановлением Главы Обоянского района от <text:s/>14.12.2012 г. № 1060 (далее - Программа):</text:span> </text:p>
      <text:p text:style-name="P2">-29 апреля 2013 года на базе спортивного зала Обоянского педагогического колледжа была проведена спартакиада среди инвалидов. Общее руководство проведением спартакиады осуществлял организационный комитет. Соревнования прошли при непосредственном содействии и участии преподавателя физической культуры Педагогического колледжа Иванова В.Ф., специалиста отдела молодежной политики, физической культуры и спорта Топорова Д.А., специалистов Управления социальной защиты населения Администрации Обоянского района Колубаевой Т.М., Тутовой Т.И., председатель районного общества инвалидов Киреев С.И., председателя Всероссийского общества слепых в Обоянском районе Шрубикова А.Н.</text:p>
      <text:p text:style-name="P2"><text:tab/>Основной задачей ежегодной спартакиады является привлечение инвалидов всех категорий и возрастов к занятиям физической <text:s/>культурой и спортом, улучшением их здоровья, удовлетворения потребности в общении и самореализации при занятии спортом. Согласно утвержденного Положения о проведении ежегодной районной спартакиады среди инвалидов соревнования проведены по 5 видам спорта:</text:p>
      <text:list xml:id="list5101029714329369473" text:style-name="L1">
        <text:list-item>
          <text:p text:style-name="P6">дартс;</text:p>
        </text:list-item>
        <text:list-item>
          <text:p text:style-name="P6">настольный теннис;</text:p>
        </text:list-item>
        <text:list-item>
          <text:p text:style-name="P6">шашки, шахматы.</text:p>
        </text:list-item>
      </text:list>
      <text:p text:style-name="P3"><text:span text:style-name="T1">броски <text:s/>в кольцо.</text:span><text:tab/></text:p>
      <text:p text:style-name="P2">Участники спартакиады были награждены <text:s/>памятными призами. Участники, занявшие призовые места (1,2,3) направлены в реабилитационный центр им. преподобного Ф.Печерског для участия в областной спартакиаде.</text:p>
      <text:p text:style-name="P2">-21 мая 2013 года в спортивном зале ДЮСШ была проведена районная спартакиада среди детей-инвалидов, основной целью которой было стимулирование развития физической культуры и спорта среди детей-инвалидов, как средство их реабилитации и социальной адаптации.</text:p>
      <text:p text:style-name="P2"><text:tab/>Приняли участие 18 человек. Общее руководство проведением спартакиады осуществляли: отдел по делам молодежи и спорта, Управление социальной защиты населения Администрации Обоянского района и Межрайонный Солнцевский центр социальной помощи семье и детям. </text:p>
      <text:p text:style-name="P2"><text:tab/>На спартакиаде присутствовал <text:s/>председатель районного общества инвалидов Киреев С.И.</text:p>
      <text:p text:style-name="P2"><text:tab/>Для участия в соревнованиях были допущены дети, имеющие разрешение <text:soft-page-break/>врача на участие в спартакиаде.</text:p>
      <text:p text:style-name="P2"><text:tab/>Участники соревнований были разделены на две команды под названием «Червячки» и «Светлячки». Среди участников победила команда «Червячки» со счетом 8 : 2.</text:p>
      <text:p text:style-name="P2"><text:tab/>В программу включались следующие виды спорта: настольный теннис, дартс, бросание баскетбольного мяча в кольцо, перетягивание каната. </text:p>
      <text:p text:style-name="P2"><text:tab/>В финале соревнований обеим командам были вручены памятные призы.</text:p>
      <text:p text:style-name="P2">На проведение спартакиад выделено 8 000 рублей из средств районного бюджета согласно Программе.</text:p>
      <text:p text:style-name="P2"><text:s text:c="10"/>В Управлении социальной защиты населения ведется и поддерживается в актуальном состоянии районная база данных инвалидов.</text:p>
      <text:p text:style-name="P3"><text:tab/></text:p>
      <text:p text:style-name="P3"/>
      <text:p text:style-name="P3"/>
      <text:p text:style-name="P2">Начальник Управления социальной</text:p>
      <text:p text:style-name="P2">защиты населения Администрации</text:p>
      <text:p text:style-name="P2">Обоянского района <text:s text:c="80"/>Г.А. Жукова</text:p>
      <text:p text:style-name="P2"/>
      <text:p text:style-name="P2">26.12.2013 <text:s text:c="10"/></text:p>
      <text:p text:style-name="P2"><text:s text:c="170"/></text:p>
      <text:p text:style-name="P2"/>
      <text:p text:style-name="P4"><text:span text:style-name="T1"><text:s/></text:span><text:s text:c="46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Собес</meta:initial-creator>
    <meta:creation-date>2010-05-19T12:09:21</meta:creation-date>
    <dc:date>2013-12-26T22:53:30.68</dc:date>
    <meta:print-date>2000-08-10T21:15:39</meta:print-date>
    <dc:language>ru-RU</dc:language>
    <meta:editing-cycles>18</meta:editing-cycles>
    <meta:editing-duration>PT9H6M35S</meta:editing-duration>
    <meta:document-statistic meta:table-count="0" meta:image-count="0" meta:object-count="0" meta:page-count="2" meta:paragraph-count="26" meta:word-count="379" meta:character-count="7990"/>
    <meta:user-defined meta:name="Поле 1"/>
    <meta:user-defined meta:name="Поле 2"/>
    <meta:user-defined meta:name="Поле 3"/>
    <meta:user-defined meta:name="Поле 4"/>
  </office:meta>
</office:document-meta>
</file>