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1">Информация</text:p>
      <text:p text:style-name="P1"/>
      <text:p text:style-name="P1">об исполнении районной целевой программы «Социальная поддержка деятельности Обоянской местной организации Всероссийского общества слепых на 2013 год», утвержденной постановлением Главы Обоянского района от <text:s/>14.12.2012 г. № 1061 за <text:s/>2013 год </text:p>
      <text:p text:style-name="P1"/>
      <text:p text:style-name="P1"/>
      <text:p text:style-name="P2"><text:tab/>Районной целевой программой Социальная поддержка деятельности Обоянской местной организации Всероссийского общества слепых на 2013 год», утвержденной постановлением Главы Обоянского района от <text:s/>14.12.2012 г. № 1061 <text:s/>(далее — Программа) на 2013 год запланировано выделение 21700 рублей из бюджета Обоянского района. </text:p>
      <text:p text:style-name="P2"><text:tab/>В 2013 году в рамках утвержденной Программы <text:s text:c="2"/>Обоянской местной организации Всероссийского общества слепых проделана следующая работа.</text:p>
      <text:p text:style-name="P2"><text:tab/>18.06.2013 г. проведен зональный обучающий семинар для группоргов и активистов МО ВОС по вопросам комплексной реабилитации инвалидов по зрению. 18 октября 2013 г. проведена отчетная конференция <text:s/>МО ВОС. Проведено 11 заседаний бюро МО ВОС по различным вопросам. В течение года посещались на дому инвалиды по зрению.</text:p>
      <text:p text:style-name="P2"><text:tab/>Членами МО ВОС принято участие в двух областных форумах: информационно-молодежном – 2 человека, спортивно-образовательном – 3 человека. Один <text:s/>инвалид по зрению принял участие в общероссийских соревнованияхв г. Курске по теннебилю (теннис для слепых). Пять инвалидов по зрению приняли активное участие в районной спартакиаде среди инвалидов.</text:p>
      <text:p text:style-name="P2"><text:tab/>Запланированная по Программе сумма 21700 руб. освоена на 92%, т.е. по заявкам председателя МО ВОС Шрубикова А.Н. на поддержку общества выделено 19980 руб. Из них 6 000 руб. - на оказание материальной помощи членам местной организации Кольцовой В.С (1,0тыс руб. и Шевцовой А.А – 5,0 тыс. руб.), <text:s text:c="3"/>13980 руб. - на закупку тифлосредств. <text:s/></text:p>
      <text:p text:style-name="P2"/>
      <text:p text:style-name="P2"/>
      <text:p text:style-name="P2"/>
      <text:p text:style-name="P2">Начальник Управления социальной</text:p>
      <text:p text:style-name="P2">защиты населения Администрации</text:p>
      <text:p text:style-name="P2">Обоянского района <text:s text:c="82"/>Г.А. Жукова <text:s text:c="10"/></text:p>
      <text:p text:style-name="P2"><text:s text:c="170"/></text:p>
      <text:p text:style-name="P2"/>
      <text:p text:style-name="P2"/>
      <text:p text:style-name="P4"><text:span text:style-name="T1">26.12.2013 </text:span><text:s text:c="46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Собес</meta:initial-creator>
    <meta:creation-date>2010-05-19T12:09:21</meta:creation-date>
    <dc:date>2013-12-26T22:53:56.16</dc:date>
    <meta:print-date>2000-08-10T14:55:01</meta:print-date>
    <dc:language>ru-RU</dc:language>
    <meta:editing-cycles>20</meta:editing-cycles>
    <meta:editing-duration>PT5H55M41S</meta:editing-duration>
    <meta:document-statistic meta:table-count="0" meta:image-count="0" meta:object-count="0" meta:page-count="1" meta:paragraph-count="12" meta:word-count="241" meta:character-count="6691"/>
    <meta:user-defined meta:name="Поле 1"/>
    <meta:user-defined meta:name="Поле 2"/>
    <meta:user-defined meta:name="Поле 3"/>
    <meta:user-defined meta:name="Поле 4"/>
  </office:meta>
</office:document-meta>
</file>