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justify" style:justify-single-word="false"/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ize-complex="14pt"/>
    </style:style>
    <style:style style:name="P6" style:family="paragraph" style:parent-style-name="Standard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7cm" style:font-size-complex="14pt"/>
    </style:style>
    <style:style style:name="T5" style:family="text">
      <style:text-properties fo:letter-spacing="0.03cm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/text:p>
      <text:p text:style-name="P6"><text:s text:c="49"/><text:span text:style-name="T3">Информация</text:span></text:p>
      <text:p text:style-name="P7">отдела промышленности, строительства, транспорта, связи, ЖКХ, архитектуры и градостроительства Администрации Обоянского района <text:s/>о выполнении мероприятий <text:span text:style-name="T1">районной целевой программы «Повышение безопасности дорожного движения в Обоянском районе Курской области в 2012-2020 годах» по состоянию на 31 декабря 2013 года.</text:span></text:p>
      <text:p text:style-name="P2"/>
      <text:p text:style-name="P2"><text:s text:c="7"/>В рамках реализации районной целевой программы «Повышение</text:p>
      <text:p text:style-name="P1"><text:span text:style-name="T1">безопасности дорожного движения в Обоянском районе Курской области в 2012-2020 годах» выполнены следующие </text:span>мероприятия:</text:p>
      <text:p text:style-name="P1"><text:s text:c="6"/>Проведен анализ <text:s/>состояния аварийности <text:s/>на автомобильных дорогах в границах Обоянского района Курской области.</text:p>
      <text:p text:style-name="P1"><text:s text:c="7"/>В образовательных учреждениях района проведены <text:s/>уроки по пропаганде культуры поведения участников дорожного движения, в районной газете вышло несколько тематических статей о недопустимости <text:s/>нарушения правил дорожного движения.</text:p>
      <text:p text:style-name="P1"><text:s text:c="8"/>В муниципальных образованиях района проведена работа по установке <text:s/>дополнительных светильников в границах населённых пунктов для улучшения освещения дорог в ночное время.</text:p>
      <text:p text:style-name="P1"><text:s text:c="4"/>В целях обеспечения безопасности дорожного движения дороги на территории района регулярно очищались от снега в зимнее время и грейдировались в летнее время.</text:p>
      <text:p text:style-name="P1"><text:s text:c="6"/>Финансирование программных мероприятий из бюджета Обоянского района осуществлено <text:s/>на сумму 40500 рублей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Заместитель начальника отдела промышленности,</text:p>
      <text:p text:style-name="P1">строительства, транспорта, связи, ЖКХ, </text:p>
      <text:p text:style-name="P1">архитектуры и градостроительства <text:s text:c="47"/>А.Н. Переверзев</text:p>
      <text:p text:style-name="P1"><text:s/></text:p>
      <text:p text:style-name="P2"/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true" style:font-name-asian="Arial Unicode MS" style:font-size-asian="14pt" style:language-asian="ru" style:country-asian="RU" style:font-name-complex="Arial Unicode M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name-asian="Times New Roman1" style:font-size-asian="11pt" style:font-name-complex="Arial2" style:font-size-complex="11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7pt" style:font-name-asian="Times New Roman1" style:font-size-asian="17pt" style:font-name-complex="Times New Roman1"/>
    </style:style>
    <style:style style:name="Default_20_Paragraph_20_Font" style:display-name="Default Paragraph Font" style:family="text"/>
    <style:style style:name="Заголовок_20_9_20_Знак" style:display-name="Заголовок 9 Знак" style:family="text" style:parent-style-name="Default_20_Paragraph_20_Font">
      <style:text-properties style:font-name="Arial1" fo:font-size="11pt" style:font-name-asian="Times New Roman1" style:font-size-asian="11pt" style:font-name-complex="Arial2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01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Переверзев</meta:initial-creator>
    <meta:editing-cycles>7</meta:editing-cycles>
    <meta:print-date>2014-01-15T10:36:00</meta:print-date>
    <meta:creation-date>2013-09-24T11:51:00</meta:creation-date>
    <dc:date>2014-01-16T10:28:13.03</dc:date>
    <meta:editing-duration>PT4M25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166" meta:character-count="16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