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07cm" style:font-size-complex="14pt"/>
    </style:style>
    <style:style style:name="T5" style:family="text">
      <style:text-properties fo:letter-spacing="0.03cm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/text:p>
      <text:p text:style-name="Standard"/>
      <text:p text:style-name="Standard"><text:s text:c="47"/><text:span text:style-name="T3"><text:s text:c="2"/>Информация</text:span></text:p>
      <text:p text:style-name="P4"><text:s text:c="2"/>о выполнении мероприятий районной целевой программы <text:span text:style-name="T1">«Стимулирование развития жилищного строительства на территории Обоянского района <text:s text:c="8"/>Курской <text:s/>области» <text:s text:c="4"/>в <text:s/>2012-2015 годах по состоянию на 31 декабря 2013 года.</text:span></text:p>
      <text:p text:style-name="P2"/>
      <text:p text:style-name="P1"><text:span text:style-name="T1"><text:s text:c="7"/>В рамках реализации </text:span>районной целевой программы <text:span text:style-name="T1">«Стимулирование развития жилищного строительства на территории Обоянского района <text:s text:c="8"/>Курской <text:s/>области» <text:s text:c="4"/>в 2012-2015 годах выполнены следующие </text:span>мероприятия:</text:p>
      <text:p text:style-name="P1"><text:s text:c="8"/>В целях обеспечения жилищного строительства на территории района под индивидуальную жилищную застройку было сформировано и <text:s/>выделено 23 земельных участка, из них 5 земельных участка – для бесплатного предоставления в собственность в соответствии с Законом Курской области № 74-ЗКО от 21.09.2011 года «О бесплатном предоставлении в собственность отдельным категориям граждан земельных участков на территории Курской области».</text:p>
      <text:p text:style-name="P1"><text:s text:c="9"/>Администрации <text:s/>г. Обояни оказывается консультативная помощь по <text:s/>переводу земельного участка из состава земель сельскохозяйственного назначения в земли населённых пунктов (Рудавский сельсовет, бывшая МТФ) площадью 13,7 га, а также земельного участка из фонда перераспределения <text:s/>Рудавского сельсовета ориентировочной площадью 25 га, в земли населённых пунктов, в целях дальнейшего их предоставления под жилищное строительство.</text:p>
      <text:p text:style-name="P1"><text:s text:c="7"/>В 2013 году в целях реализации программы в районе было построено <text:s/>пять четырёхквартирных домов для детей-сирот и детей оставшихся без попечения родителей.</text:p>
      <text:p text:style-name="P1"><text:s text:c="6"/>По состоянию на 31 декабря <text:s/>2013 года в районе <text:s/>построено 6174 квадратных метров <text:s/>индивидуального жилья.</text:p>
      <text:p text:style-name="P1"/>
      <text:p text:style-name="P1"/>
      <text:p text:style-name="P1">Заместитель начальника отдела промышленности,</text:p>
      <text:p text:style-name="P1">строительства, транспорта, связи, ЖКХ, </text:p>
      <text:p text:style-name="P1">архитектуры и градостроительства <text:s text:c="48"/>А.Н. Переверзев</text:p>
      <text:p text:style-name="P1"><text:s/></text:p>
      <text:p text:style-name="P2"/>
      <text:p text:style-name="P2"><text:s/></text:p>
      <text:p text:style-name="P3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6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letter-kerning="true" style:font-name-asian="Arial Unicode MS" style:font-size-asian="14pt" style:language-asian="ru" style:country-asian="RU" style:font-name-complex="Arial Unicode M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name-asian="Times New Roman1" style:font-size-asian="11pt" style:font-name-complex="Arial2" style:font-size-complex="11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7pt" style:font-name-asian="Times New Roman1" style:font-size-asian="17pt" style:font-name-complex="Times New Roman1"/>
    </style:style>
    <style:style style:name="Default_20_Paragraph_20_Font" style:display-name="Default Paragraph Font" style:family="text"/>
    <style:style style:name="Заголовок_20_9_20_Знак" style:display-name="Заголовок 9 Знак" style:family="text" style:parent-style-name="Default_20_Paragraph_20_Font">
      <style:text-properties style:font-name="Arial1" fo:font-size="11pt" style:font-name-asian="Times New Roman1" style:font-size-asian="11pt" style:font-name-complex="Arial2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01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Переверзев</meta:initial-creator>
    <meta:editing-cycles>8</meta:editing-cycles>
    <meta:print-date>2014-01-15T10:36:00</meta:print-date>
    <meta:creation-date>2013-09-24T11:51:00</meta:creation-date>
    <dc:date>2014-01-16T14:51:26.51</dc:date>
    <meta:editing-duration>PT3M15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205" meta:character-count="188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