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6" style:family="paragraph" style:parent-style-name="Text_20_body" style:master-page-name="Standard">
      <style:paragraph-properties fo:margin-left="0cm" fo:margin-right="0cm" fo:text-align="center" style:justify-single-word="false" fo:text-indent="1.27cm" style:auto-text-indent="false" style:page-number="auto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ИНФОРМАЦИЯ </text:span></text:p>
      <text:p text:style-name="P5"><text:span text:style-name="T1"><text:s text:c="69"/>25.12.2013</text:span></text:p>
      <text:p text:style-name="P3"><text:span text:style-name="T1"/></text:p>
      <text:p text:style-name="P3"><text:span text:style-name="T1">В рамках подписанного Соглашения между Администрацией Курской области Российской Федерации и Харьковской областной государственной Администрацией Украины о торгово-экономическом, научно-техническом и культурном сотрудничестве 27 февраля 2003 года Главами Обоянского и Золочевского района <text:s/>был подписан Протокол об установлении побратимских связей и сотрудничестве.</text:span></text:p>
      <text:p text:style-name="P3"><text:span text:style-name="T1">В 2011 году к данному Соглашению присоединился Коропский район Черниговской области (Украина).</text:span></text:p>
      <text:p text:style-name="P3"><text:span text:style-name="T1">Основными сферами сотрудничества является:</text:span></text:p>
      <text:p text:style-name="P3"><text:span text:style-name="T1">- сельское хозяйство;</text:span></text:p>
      <text:p text:style-name="P3"><text:span text:style-name="T1">- промышленность и транспорт;</text:span></text:p>
      <text:p text:style-name="P3"><text:span text:style-name="T1">- наука, техника, образование и здравоохранение;</text:span></text:p>
      <text:p text:style-name="P3"><text:span text:style-name="T1">- экология и рациональное использование природных ресурсов;</text:span></text:p>
      <text:p text:style-name="P3"><text:span text:style-name="T1">- культура и искусство;</text:span></text:p>
      <text:p text:style-name="P3"><text:span text:style-name="T1">- туризм и спорт;</text:span></text:p>
      <text:p text:style-name="P3"><text:span text:style-name="T1">- <text:s/>выставочная деятельность;</text:span></text:p>
      <text:p text:style-name="P3"><text:span text:style-name="T1">- обмен информацией;</text:span></text:p>
      <text:p text:style-name="P3"><text:span text:style-name="T1">- молодежная сфера;</text:span></text:p>
      <text:p text:style-name="P3"><text:span text:style-name="T1">- строительство.</text:span></text:p>
      <text:p text:style-name="P4"/>
      <text:p text:style-name="Text_20_body"><text:span text:style-name="T1"><text:s text:c="9"/>В целях развития дружеских отношений <text:s/>и сохранения <text:s/>творческого и духовного наследия братских славянских народов, стало доброй традицией участие творческих коллективов районов - побратимов в международных ярмарках и встречах, самодеятельных смотрах- конкурсах. </text:span></text:p>
      <text:p text:style-name="P1"><text:span text:style-name="T2"><text:s text:c="10"/>Так, например, <text:s/>в Свято-Николаевской ярмарке ежегодно принимает участие народный ансамбль «Ассорти» Обоянского района.</text:span></text:p>
      <text:p text:style-name="P1"><text:span text:style-name="T2"><text:s text:c="11"/>За весь период сотрудничества регулярно проводились встречи делегаций <text:s/>Обоянского, <text:s/>Золочевского и Коропского районов, на которых <text:s/>обсуждались вопросы дальнейшего творческого сотрудничества.</text:span></text:p>
      <text:p text:style-name="Text_20_body"><text:span text:style-name="T1"><text:s text:c="8"/>Ежегодно бизнес-делегации Золочевского и Коропского районов посещают Межрегиональную Курскую Коренскую ярмарку. Перед ее посещением в Обоянском районе проводятся встречи руководителей хозяйств и предприятий, деловых кругов, а также рабочих групп и представителей духовенства с делегациями Золочевского и Коропского районов, на которых подводятся итоги сотрудничества и пути их улучшения в сферах производства, спорта, культуры, образования.</text:span></text:p>
      <text:p text:style-name="P2"><text:span text:style-name="T2">Учитывая актуальность расширения двустороннего сотрудничества и восстановления экономического, научно-технического, информационного и духовного пространства между нашими регионами, районы-побратимы Обояни, Золочева и Коропа намерены и в дальнейшем расширять и укреплять дружеские связи между собой.</text:span></text:p>
      <text:p text:style-name="P1"><text:span text:style-name="T2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2</meta:editing-cycles>
    <meta:print-date>2014-03-03T08:32:00</meta:print-date>
    <meta:creation-date>2014-03-03T11:27:00</meta:creation-date>
    <dc:date>2014-03-03T15:54:35.43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1" meta:paragraph-count="21" meta:word-count="246" meta:character-count="22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