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en" fo:country="US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justify" style:justify-single-word="false"/>
      <style:text-properties fo:language="en" fo:country="US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БЪЯВЛЕНИЕ </text:p>
      <text:p text:style-name="P6"/>
      <text:p text:style-name="P5"><text:s text:c="6"/>Курский государственный университет и <text:s/>факультет педагогики и психологии объявляет <text:s/>в 2013 году прием в заочную магистратуру по направлению 050400 Психолого-педагогическое образование, магистерская программа «Психология и педагогика работы с детьми и молодежью», </text:p>
      <text:p text:style-name="P2"><text:span text:style-name="T2"><text:s text:c="8"/>1. Цель программы:</text:span> обеспечить подготовку специалистов, осуществляющих психолого-педагогическую поддержку интеграции детей и молодежи в общественно-политические, социально-экономические и социокультурные отношения; психолого-педагогическое управление организационными процессами в детском и молодежном движении, социальными практиками детей и молодежи; психолого-педагогическое сопровождение молодежного лидерства и инновационных процессов в детском и молодежном движении; разработку и реализацию индивидуальных стратегий личностного развития детей и молодежи; научные исследования детского и молодежного движения, актуальных проблем индивидуально-личностного <text:s/>развития детей и молодежи в современной социальной ситуации.</text:p>
      <text:p text:style-name="P2"><text:s/><text:tab/><text:span text:style-name="T2">2. Общая характеристика учебного плана магистратуры:</text:span></text:p>
      <text:p text:style-name="P2"><text:tab/>Содержательный объем магистерской программы включает следующую совокупность дисциплин: </text:p>
      <text:p text:style-name="P2"><text:tab/>Педагогика и психология детства, История детского и молодежного движения в России и за рубежом, Социокинетика детства, Юногогика, Социально- педагогическая антропология детского и молодежного движения, Современные парадигмы, теории, концепции детского и молодежного движения, Психолого-педагогическое сопровождение молодежного лидерства, Нормативно-правовые основы детского и молодежного движения, волонтерская <text:s/>деятельность в детском и молодежном движении Социально-педагогическое проектирование в детском и молодежном движении/ Педагогическое управление социальными практиками детей и молодежи, Научно-методическое сопровождение внедрения инноваций в детское и молодежное движение/ Научно-методические основы социального партнерства в детском и молодежном движении, Организация профессиональной деятельности специалиста-куратора детского и молодежного движения/ Организационно-педагогические основы деятельности ресурсных центров детского и молодежного движения, Психолого-педагогическое сопровождение деятельности неформальных детских и молодежных организаций и объединений/ <text:s/>Психолого-педагогическая поддержка деятельности конфессиональных детских и молодежных организаций и объединений.</text:p>
      <text:p text:style-name="P7"><text:tab/>3. Возможные варианты трудовой деятельности выпускников магистратуры.</text:p>
      <text:p text:style-name="P2"><text:s text:c="5"/>Выпускник может осуществлять профессиональную деятельность в следующих организациях и учреждениях: общеобразовательных учреждениях, учреждениях профессионального образования, дополнительного образования, учреждениях системы государственной поддержки детей и молодежи, федеральных, региональных, муниципальных органах исполнительной власти по молодежной политике и подведомственных учреждениях, формальных и неформальных объединениях детей и молодежи, государственных, муниципальных, неправительственных организациях и учреждениях, реализующих функции государственной молодежной политики, учреждениях подготовки, повышения квалификации и переподготовки педагогических кадров, учреждениях отдыха и оздоровления детей и молодежи, центрах поддержки детских и молодежных объединений и инициатив, международного молодежного сотрудничества; волонтерских организациях и объединениях.</text:p>
      <text:p text:style-name="P2"><text:s text:c="4"/><text:span text:style-name="T1">Объекты профессиональной деятельности выпускников: </text:span>обучение; воспитание; индивидуально-личностное развитие детей и молодежи; психолого-педагогическое и социальное сопровождение детей, молодежи, педагогов и родителей в образовательных учреждениях различного типа и вида; социализация.</text:p>
      <text:p text:style-name="P2"><text:soft-page-break/><text:s text:c="4"/><text:span text:style-name="T1">Виды профессиональной деятельности выпускника</text:span>: психолого-педагогическое сопровождение детей и молодежи в учреждениях общего, дополнительного и профессионального образования, учреждениях государственной поддержки детей и молодежи; педагогическая деятельность; научно-исследовательская деятельность; научно-методическая деятельность; организационно-управленческая деятельность.</text:p>
      <text:p text:style-name="P2"><text:s text:c="2"/><text:tab/><text:span text:style-name="T1">Конкретные виды профессиональной деятельности</text:span> (определяются высшим учебным заведением совместно с обучающимися, научно-педагогическими работниками и объединениями работодателями):</text:p>
      <text:p text:style-name="P2"><text:s text:c="4"/><text:tab/>Педагог-организатор детского и молодежного движения, вожатый детского объединения и организации, специалист–куратор молодежной группы, руководитель детской или молодежной организации, организатор социально-воспитательных мероприятий для детей и молодежи, руководитель отдела по работе с молодежью, консультант-эксперт отдела по работе с молодежью.</text:p>
      <text:p text:style-name="P7"><text:s text:c="3"/><text:tab/>4. Научная деятельность выпускников магистратуры: </text:p>
      <text:p text:style-name="P2"><text:tab/>Выпускник магистратуры имеет право продолжить обучение в аспирантуре или осуществлять научную деятельность по профилю магистерской подготовки в качестве соискателя соответствующей кафедры университета.</text:p>
      <text:p text:style-name="P7"><text:tab/>5. Руководитель программы:</text:p>
      <text:p text:style-name="P2"><text:tab/>Ходусов Александр Николаевич, доктор педагогических наук, профессор.</text:p>
      <text:p text:style-name="P7"><text:tab/>6 <text:s/>Вступительные испытания для поступающих в магистратуру:</text:p>
      <text:p text:style-name="P7"><text:tab/>Заочная форма</text:p>
      <text:p text:style-name="P2"><text:tab/>Направление подготовки:</text:p>
      <text:p text:style-name="P2"><text:tab/>050400 Психолого-педагогическое образование.</text:p>
      <text:p text:style-name="P2"><text:tab/>Магистерская программа:</text:p>
      <text:p text:style-name="P2"><text:tab/>Психология и педагогика работы с детьми и молодежью (срок обучения 2 года)</text:p>
      <text:p text:style-name="P2"><text:tab/>Вступительные испытания для лиц, имеющих диплом бакалавра / специалиста</text:p>
      <text:p text:style-name="P2">соответствующему направлению / специальности:</text:p>
      <text:p text:style-name="P2"><text:s text:c="44"/>Собеседование по направлению</text:p>
      <text:p text:style-name="P2"><text:s text:c="19"/>Психолого-педагогическое образование</text:p>
      <text:p text:style-name="P2"><text:s text:c="19"/>Вступительные испытания для лиц, не имеющих диплом <text:s/>бакалавра / специалиста</text:p>
      <text:p text:style-name="P2"><text:s text:c="19"/>по соответствующему направлению / специальности:</text:p>
      <text:p text:style-name="P1">Экзамен в объеме требований, предъявляемых</text:p>
      <text:p text:style-name="P1"><text:s text:c="3"/>Государственным образовательным стандартом</text:p>
      <text:p text:style-name="Standard"><text:s text:c="27"/>к квалификации бакалавра по направлению</text:p>
      <text:p text:style-name="P1"><text:s/>Психолого-педагогическое образование(устно)</text:p>
      <text:p text:style-name="P2"><text:span text:style-name="T2"><text:tab/>7. Стоимость обучения</text:span>: Внебюджетные места- <text:s/>26000 руб., оплата по семестрам. </text:p>
      <text:p text:style-name="P2"><text:s text:c="4"/>Количество внебюджетных мест не ограничено, прием документов до 15.07.13 г., зачисление 10.08.13 г.</text:p>
      <text:p text:style-name="P2"><text:s text:c="4"/>Оплата физическими и юридическими лицами.</text:p>
      <text:p text:style-name="P2"><text:tab/>8. Контакты: </text:p>
      <text:p text:style-name="P2">Деканат: 305000, г. Курск, Радищева, 33, факультет педагогики и психологии, тел 8 (4712) 56-91-72.</text:p>
      <text:p text:style-name="P2"><text:tab/>Приемная комиссия КГУ: 305000 г. Курск, ул. Радищева, 33,аудитория 313 (<text:span text:style-name="T3">I</text:span> этаж девятиэтажного корпуса); по телефону: 8 (4712) 513-913;</text:p>
      <text:p text:style-name="P2"><text:span text:style-name="T3">E-mail; </text:span><text:a xlink:type="simple" xlink:href="mailto:fdp@kursksu.ru">fdp@kursksu.ru</text:a><text:span text:style-name="T3"> ICQ:640302425</text:span></text:p>
      <text:p text:style-name="P3"/>
      <text:p text:style-name="P3"/>
      <text:p text:style-name="P3"/>
      <text:p text:style-name="P3"><text:s text:c="11"/></text:p>
      <text:p text:style-name="P3"/>
      <text:p text:style-name="P3"/>
      <text:p text:style-name="P3"><text:s/></text:p>
      <text:p text:style-name="P3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уководителям</dc:title>
    <meta:initial-creator>Педагогика</meta:initial-creator>
    <meta:editing-cycles>3</meta:editing-cycles>
    <meta:print-date>2013-06-13T08:07:00</meta:print-date>
    <meta:creation-date>2014-05-19T11:45:00</meta:creation-date>
    <dc:date>2014-05-28T11:49:02.03</dc:date>
    <meta:editing-duration>PT2M28S</meta:editing-duration>
    <meta:generator>OpenOffice.org/3.4.1$Win32 OpenOffice.org_project/341m1$Build-9593</meta:generator>
    <meta:document-statistic meta:table-count="0" meta:image-count="0" meta:object-count="0" meta:page-count="3" meta:paragraph-count="42" meta:word-count="617" meta:character-count="6209"/>
    <meta:user-defined meta:name="AppVersion">12.0000</meta:user-defined>
    <meta:user-defined meta:name="Company">КГ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