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1.001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1.001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1 к письму</text:span></text:p>
      <text:p text:style-name="P1"><text:span text:style-name="T1">филиала ФГБУ «ФКП Росреестра»</text:span></text:p>
      <text:p text:style-name="P1"><text:span text:style-name="T1">по Курской области</text:span></text:p>
      <text:p text:style-name="P1"><text:span text:style-name="T1">от ____________ № _____________</text:span></text:p>
      <text:p text:style-name="P3"/>
      <text:p text:style-name="P3"/>
      <text:p text:style-name="P3"/>
      <text:p text:style-name="P5"><text:span text:style-name="T3">Временные объекты недвижимости</text:span><text:bookmark text:name="_GoBack"/></text:p>
      <text:p text:style-name="P4"/>
      <text:p text:style-name="P6"><text:span text:style-name="T2">Вопросы, связанные с аннулированием временных объектов недвижимости из государственного кадастра недвижимости сегодня все больше волнуют как простых граждан, юридических лиц, так и представителей органов государственной власти и органов местного самоуправления.</text:span></text:p>
      <text:p text:style-name="P6"><text:span text:style-name="T2">Понятие временных объектов недвижимости и норма об их исключении из государственного кадастра недвижимости появилась 01.03.2008 года (с даты вступления в силу Федерального закона от 24.07.2007 № 221-ФЗ «О государственном кадастре недвижимости»).</text:span></text:p>
      <text:p text:style-name="P6"><text:span text:style-name="T2">Временный статус образованному объекту недвижимости присваивается при постановке такого объекта на кадастровый учет. Срок действия временного статуса установлен указанным законом и исчисляется с даты постановки объекта недвижимости на кадастровый учет до момента государственной регистрации прав на него. Заявителям предоставлено </text:span><text:span text:style-name="T4">пять лет</text:span><text:span text:style-name="T2"> для регистрации своих прав на объект недвижимости. В ином случае по истечении указанного срока объект недвижимости утрачивает свой временный статус и сведения о нем исключаются из государственного кадастра недвижимости.</text:span></text:p>
      <text:p text:style-name="P6"><text:span text:style-name="T2">После этого объект нужно будет поставить на кадастровый учет еще раз. Для чего придется заново подготовить документы, необходимые для кадастрового учета, и предоставить их в филиал ФГБУ «Федеральная кадастровая палата Росреестра» по Курской области. Это дополнительная трата времени и средств на проведение кадастровых работ. </text:span></text:p>
      <text:p text:style-name="P6"><text:span text:style-name="T2">Поэтому хотелось бы напомнить всем заявителям, получившим кадастровый паспорт образованного объекта недвижимости, о том, что не стоит затягивать с оформлением права собственности на него, ввиду ограничения действия временного статус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Колеватова</meta:initial-creator>
    <dc:creator>Петрова Наталья Леонидовна</dc:creator>
    <meta:editing-cycles>4</meta:editing-cycles>
    <meta:print-date>2014-06-18T13:40:00</meta:print-date>
    <meta:creation-date>2014-06-04T08:06:00</meta:creation-date>
    <dc:date>2014-06-18T13:40:00</dc:date>
    <meta:editing-duration>PT46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222" meta:character-count="1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