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30%" fo:text-align="center" style:justify-single-word="false"/>
    </style:style>
    <style:style style:name="P2" style:family="paragraph" style:parent-style-name="Standard">
      <style:paragraph-properties fo:line-height="130%" fo:text-align="center" style:justify-single-word="false"/>
      <style:text-properties fo:color="#0000ff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margin-left="0cm" fo:margin-right="0cm" fo:text-align="center" style:justify-single-word="false" fo:text-indent="11.001cm" style:auto-text-indent="false"/>
    </style:style>
    <style:style style:name="P4" style:family="paragraph" style:parent-style-name="Standard" style:master-page-name="Standard">
      <style:paragraph-properties fo:margin-left="0cm" fo:margin-right="0cm" fo:text-align="center" style:justify-single-word="false" fo:text-indent="11.001cm" style:auto-text-indent="false" style:page-number="auto"/>
    </style:style>
    <style:style style:name="P5" style:family="paragraph" style:parent-style-name="Standard">
      <style:paragraph-properties fo:margin-left="0cm" fo:margin-right="0cm" fo:line-height="130%" fo:text-align="justify" style:justify-single-word="false" fo:text-indent="1.251cm" style:auto-text-indent="false"/>
    </style:style>
    <style:style style:name="P6" style:family="paragraph" style:parent-style-name="Standard">
      <style:paragraph-properties fo:margin-left="0cm" fo:margin-right="0cm" fo:line-height="130%" fo:text-align="justify" style:justify-single-word="false" fo:text-indent="1.251cm" style:auto-text-indent="false"/>
      <style:text-properties fo:font-size="16pt" style:font-size-asian="16pt" style:font-size-complex="16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size-complex="14pt" style:font-style-complex="italic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size="14pt" fo:font-style="italic" style:font-size-asian="14pt" style:font-style-asian="italic" style:font-size-complex="14pt" style:font-weight-complex="bold"/>
    </style:style>
    <style:style style:name="T6" style:family="text">
      <style:text-properties fo:font-size="14pt" fo:font-style="italic" style:text-underline-style="solid" style:text-underline-width="auto" style:text-underline-color="font-color" style:font-size-asian="14pt" style:font-style-asian="italic" style:font-size-complex="14pt" style:font-weight-complex="bold"/>
    </style:style>
    <style:style style:name="T7" style:family="text"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/>
    </style:style>
    <style:style style:name="T8" style:family="text"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T9" style:family="text">
      <style:text-properties fo:color="#ff0000"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Приложение 2 к письму</text:p>
      <text:p text:style-name="P3">филиала ФГБУ «ФКП Росреестра»</text:p>
      <text:p text:style-name="P3">по Курской области</text:p>
      <text:p text:style-name="P3">от ____________ № _____________</text:p>
      <text:p text:style-name="Standard"/>
      <text:p text:style-name="Standard"/>
      <text:p text:style-name="P1"><text:span text:style-name="T4">Сокращен срок предоставления сведений ГКН!</text:span></text:p>
      <text:p text:style-name="P2"/>
      <text:p text:style-name="P5"><text:span text:style-name="T1">В целях повышения качества и доступности предоставляемых государственных услуг Росреестра, филиалом ФГБУ «ФКП Росреестра» по Курской области </text:span><text:span text:style-name="T7">срок рассмотрения запросов</text:span><text:span text:style-name="T1"> о предоставлении сведений, содержащихся в государственном кадастре недвижимости, </text:span><text:span text:style-name="T8">поданных в офисах ОБУ «МФЦ»</text:span><text:span text:style-name="T4">,</text:span><text:span text:style-name="T1"> </text:span><text:span text:style-name="T4">сокращен и</text:span><text:span text:style-name="T3"> </text:span><text:span text:style-name="T4">осуществляется в течение 1 рабочего дня,</text:span><text:span text:style-name="T9"> </text:span><text:span text:style-name="T6">следующего за днем получения органом кадастрового учета указанного запроса,</text:span><text:span text:style-name="T5"> </text:span><text:span text:style-name="T2">за исключением запросов по объектам недвижимости, по которым необходимо направлять в органы государственной власти, органы местного самоуправления или органы и организации по государственному техническому учету и (или) технической инвентаризации запросы о предоставлении сведений и документов об объектах недвижимости, сведения о которых запрошены заявителем.</text:span></text:p>
      <text:p text:style-name="P6"><text:bookmark text:name="_GoBack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51cm" fo:margin-bottom="2cm" fo:margin-left="2.251cm" fo:margin-right="1.247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Петрова Наталья Леонидовна</meta:initial-creator>
    <dc:creator>Петрова Наталья Леонидовна</dc:creator>
    <meta:editing-cycles>1</meta:editing-cycles>
    <meta:creation-date>2014-06-18T13:41:00</meta:creation-date>
    <dc:date>2014-06-18T13:42:00</dc:date>
    <meta:editing-duration>PT1S</meta:editing-duration>
    <meta:generator>OpenOffice.org/3.4.1$Win32 OpenOffice.org_project/341m1$Build-9593</meta:generator>
    <meta:document-statistic meta:table-count="0" meta:image-count="0" meta:object-count="0" meta:page-count="1" meta:paragraph-count="6" meta:word-count="113" meta:character-count="906"/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