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1.001cm" style:auto-text-indent="false"/>
    </style:style>
    <style:style style:name="P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1.001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ложение 1 к письму</text:span></text:p>
      <text:p text:style-name="P2"><text:span text:style-name="T1">филиала ФГБУ «ФКП Росреестра»</text:span></text:p>
      <text:p text:style-name="P2"><text:span text:style-name="T1">по Курской области</text:span></text:p>
      <text:p text:style-name="P2"><text:span text:style-name="T1">от ____________ № _____________</text:span></text:p>
      <text:p text:style-name="P4"/>
      <text:p text:style-name="P1"><text:span text:style-name="T3">ВНИМАНИЕ!</text:span></text:p>
      <text:p text:style-name="P1"><text:span text:style-name="T3">ПРИВАТИЗАЦИЯ ЖИЛОГО ФОНДА ПРЕКРАТИТСЯ 1 МАРТА 2015 ГОДА</text:span></text:p>
      <text:p text:style-name="P5"><text:span text:style-name="T3">1 марта 2015 года</text:span><text:span text:style-name="T2"> заканчивается действие закона "О приватизации жилищного фонда Российской Федерации". Большая часть жителей Курской области уже оформила бесплатно в собственность занимаемые ими по договору социального найма жилые помещения государственного или муниципально</text:span><text:bookmark text:name="_GoBack"/><text:span text:style-name="T2">го фонда.</text:span></text:p>
      <text:p text:style-name="P5"><text:span text:style-name="T2">Однако тем, кто еще собирается воспользоваться правом на приватизацию, стоит задуматься, что на сбор всех необходимых документов остается не так уж много времени.</text:span></text:p>
      <text:p text:style-name="P5"><text:span text:style-name="T2">Для начала гражданам, желающим приватизировать жилье, необходимо обратиться в орган местного самоуправления для заключения договора приватизации помещения. Данная процедура не обходится без получения кадастрового паспорта помещения. </text:span></text:p>
      <text:p text:style-name="P5"><text:span text:style-name="T2">Если объект внесен в кадастр недвижимости, заказать кадастровый паспорт можно в пунктах приема документов филиала ФГБУ «Федеральная кадастровая палата Росреестра» по Курской области.</text:span></text:p>
      <text:p text:style-name="P5"><text:span text:style-name="T2">При отсутствии в государственном кадастре недвижимости сведений об этом объекте следует обратиться с заявлением о постановке объекта недвижимости на государственный кадастровый учет. Для этого потребуется предоставить технический план помещения. По истечению 18 календарных дней будет подготовлен кадастровый паспорт. </text:span></text:p>
      <text:p text:style-name="P5"><text:span text:style-name="T2">Право собственности на жилое помещение, возникшее на основании договора приватизации, подлежит обязательной государственной регистрации в Управлении Росреестра по Курской области. </text:span></text:p>
      <text:p text:style-name="P5"><text:span text:style-name="T2">Получить кадастровый паспорт и подать документы на государственную регистрацию права на объект недвижимого имущества можно, обратившись также в офисы филиала ФГБУ "Федеральная кадастровая палата Росреестра" по Курской области, а также многофункционального центра Курской области (ОБУ «МФЦ»).</text:span></text:p>
      <text:p text:style-name="P5"><text:span text:style-name="T2">Учитывая, что активность заявителей резко возрастает именно перед истечением срока приватизации, просим наших будущих заявителей своевременно оформлять документы.</text:span></text:p>
      <text:p text:style-name="P5"><text:span text:style-name="T2">Во избежание очередей рекомендуем воспользоваться возможностью предварительной записи на сдачу документов, как на государственный кадастровый учет, так и на государственную регистрацию прав, в том числе по бесплатному телефону Ведомственного центра телефонного обслуживания Росреестра 8-800-100-34-34. По данному телефону можно также уточнить перечень необходимых документов, порядок их представления, адреса и режим работы офисов филиала ФГБУ "Федеральная кадастровая палата Росреестра" по Курской обла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1.752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на Колеватова</meta:initial-creator>
    <dc:creator>Петрова Наталья Леонидовна</dc:creator>
    <meta:editing-cycles>8</meta:editing-cycles>
    <meta:print-date>2014-06-18T13:40:00</meta:print-date>
    <meta:creation-date>2014-06-04T08:06:00</meta:creation-date>
    <dc:date>2014-08-20T06:57:00</dc:date>
    <meta:editing-duration>PT1M1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303" meta:character-count="24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