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1.00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1.001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1.001cm" style:auto-text-indent="false" style:page-number="auto"/>
    </style:style>
    <style:style style:name="P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иложение 1 к письму</text:span></text:p>
      <text:p text:style-name="P2"><text:span text:style-name="T1">филиала ФГБУ «ФКП Росреестра»</text:span></text:p>
      <text:p text:style-name="P2"><text:span text:style-name="T1">по Курской области</text:span></text:p>
      <text:p text:style-name="P2"><text:span text:style-name="T1">от ____________ № _____________</text:span></text:p>
      <text:p text:style-name="P3"/>
      <text:p text:style-name="P3"/>
      <text:p text:style-name="P1"><text:span text:style-name="T3">ПОЛУЧИТЬ КАДАСТРОВЫЙ ПАСПОРТ МОЖНО НЕ ТОЛЬКО В КАДАСТРОВОЙ ПАЛАТЕ</text:span></text:p>
      <text:p text:style-name="P5"><text:span text:style-name="T2">Чтобы получить кадастровый паспорт, можно воспользоваться традиционным способом – обратиться в любой из пунктов приема Кадастровой палаты (в настоящее время — филиал ФГБУ «ФКП Росреестра» по Курской области). </text:span></text:p>
      <text:p text:style-name="P5"><text:span text:style-name="T2">Пункты приема документов Кадастровой палаты в настоящее время есть не во всех районах Курской области, но это не означает, что нет альтернативных способов получения кадастрового паспорта.</text:span></text:p>
      <text:p text:style-name="P5"><text:span text:style-name="T2">За получением кадастрового паспорта можно также обратиться в офисы многофункционального центра Курской области (ОБУ «МФЦ»), специалисты которого сами передадут ваше заявление для обработки в Кадастровую палату, после чего выдадут на руки готовый кадастровый паспорт.</text:span></text:p>
      <text:p text:style-name="P5"><text:span text:style-name="T2">Кроме того, в целях повышения качества и доступности предоставляемых государственных услуг Росреестра, филиалом ФГБУ «ФКП Росреестра» по Курской области срок рассмотрения запросов о предоставлении сведений, содержащихся в государственном кадастре недвижимости, поданных в офисах ОБУ «МФЦ», сокращен и осуществляется в течение 1 рабочего дня, следующего за днем получения органом кадастрового учета указанного запроса, за исключением запросов по объектам недвижимости, по которым необходимо направлять в органы государственной власти, органы местного самоуправления или органы и организации по государственному техническому учету и (или) технической инвентаризации запросы о предоставлении сведений и документов об объектах недвижимости, сведения о которых запрошены заявителем.</text:span></text:p>
      <text:p text:style-name="P5"><text:span text:style-name="T2">Адреса офисов многофункционального центра можно узнать на официальном сайте ОБУ «МФЦ» в сети Интернет (</text:span><text:a xlink:type="simple" xlink:href="http://www.mfc-kursk.ru"><text:span text:style-name="T2">http://www.mfc-kursk.ru</text:span></text:a><text:span text:style-name="T2">), а также воспользовавшись услугами Ведомственного центра телефонного обслуживания Росреестра (8-800-100-34-34).</text:span></text:p>
      <text:p text:style-name="P5"><text:span text:style-name="T2">В тех районах области, где нет офисов Кадастровой палаты и отсутствуют офисы ОБУ «МФЦ» (Беловский район, Дмитриевский район), имеется еще одна возможность получить государственную услугу – выездной прием документов, в проведении которого также принимают участие органы местного самоуправления.</text:span></text:p>
      <text:p text:style-name="P5"><text:span text:style-name="T2">Для организации выездного приема в Беловский и Дмитриевский районы нужно обратиться в свою местную администрацию, подать заявку, и сотрудники К</text:span><text:bookmark text:name="_GoBack"/><text:span text:style-name="T2">адастровой палаты сами приедут в ваш район. Записаться на выездной прием можно также через официальный сайт Росреестра (</text:span><text:a xlink:type="simple" xlink:href="https://rosreestr.ru"><text:span text:style-name="T2">https://rosreestr.ru</text:span></text:a><text:span text:style-name="T2">) в сети Интернет либо по бесплатному телефону Ведомственного центра телефонного обслуживания Росреестра 8-800-100-34-3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на Колеватова</meta:initial-creator>
    <dc:creator>Петрова Наталья Леонидовна</dc:creator>
    <meta:editing-cycles>5</meta:editing-cycles>
    <meta:creation-date>2014-09-04T05:59:00</meta:creation-date>
    <dc:date>2014-09-29T08:07:00</dc:date>
    <meta:editing-duration>PT39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320" meta:character-count="2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