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.27cm"/>
        </style:tab-stops>
      </style:paragraph-properties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" style:family="text"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" style:family="text"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ОБЪЯВЛЕНИЕ</text:p>
      <text:p text:style-name="P3"/>
      <text:p text:style-name="P2"/>
      <text:p text:style-name="P2"/>
      <text:p text:style-name="P2"><text:tab/>Администрация Обоянского района сообщает о том, что заинтересованным лицам на территории Обоянского района предлагается в аренду земельные участки из земель населенных пунктов, расположенные по адресу: </text:p>
      <text:p text:style-name="P2"><text:span text:style-name="T1"><text:tab/>- Курская область, Обоянский район, г. Обоянь, ул. Королёва, № 7, в кадастровом квартале 46:16:010104, д</text:span><text:span text:style-name="T2">ля размещения индивидуального (коттеджного) жилого дома, в том числе с местами приложения труда;</text:span><text:span text:style-name="T1"> ориентировочной площадью 1200кв.м.;</text:span></text:p>
      <text:p text:style-name="P2"><text:span text:style-name="T1"><text:tab/>- Курская область, Обоянский район, с. Камынино, д</text:span><text:span text:style-name="T2">ля ведения личного подсобного хозяйства;</text:span><text:span text:style-name="T1"> ориентировочной площадью 3500кв.м.;</text:span></text:p>
      <text:p text:style-name="P2"><text:span text:style-name="T1"><text:tab/>- Курская область, Обоянский район, г. Обоянь, ул. Элеваторная, для ведения садоводства и огородничества, с кадастровым номером 46:16:010181:104, площадью 713кв.м.;</text:span></text:p>
      <text:p text:style-name="P2"><text:span text:style-name="T1"><text:tab/>- Курская область, Обоянский район, г. Обоянь, ул. Элеваторная, для ведения садоводства и огородничества, с кадастровым номером 46:16:010181:101, площадью 1063кв.м.;</text:span></text:p>
      <text:p text:style-name="P2"><text:span text:style-name="T1"><text:tab/>- дополнительный земельный участок, расположенный по адресу: Курская область, Обоянский район, г. Обоянь, ул. Кирова, дом 41, для пользования огородом, <text:s/>с кадастровым номером 46:16:010101:41, площадью 1809кв.м.</text:span></text:p>
      <text:p text:style-name="P2"><text:tab/>Заявления принимаются в течении месяца со дня опубликования в газете. За <text:s/>справками обращаться в Администрацию Обоянского района, отдел по управлению муниципальным имуществом и земельным правоотношениям по адресу: Курская область, г. Обоянь, ул. Шмидта, 6, тел. (47141) 2-36-0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801cm" fo:margin-bottom="0.801cm" fo:margin-left="2.2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dc:title>ОБЪЯВЛЕНИЕ</dc:title>
    <meta:initial-creator>1</meta:initial-creator>
    <meta:creation-date>2007-07-27T10:07:00</meta:creation-date>
    <dc:date>2014-11-25T16:54:44</dc:date>
    <meta:print-date>2014-11-25T16:54:32</meta:print-date>
    <dc:language>ru-RU</dc:language>
    <meta:editing-cycles>10</meta:editing-cycles>
    <meta:editing-duration>PT1H32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71" meta:character-count="1399"/>
  </office:meta>
</office:document-meta>
</file>